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hybride warmtepompen in 15 woningen, De Rijp, Klipper 3 t/m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Rijp, Klipper 3 t/m 31 <text:span text:style-name="nadrukvet">; </text:span>het plaatsen van hybride warmtepompen in 15 woningen</text:p>
            <text:p text:style-name="common-al">
            
          </text:p>
            <text:p text:style-name="common-al">Datum ontvangst: 27-02-2024</text:p>
            <text:p text:style-name="last-al">Zaaknummer: 0000618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9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84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plaatsen van hybride warmtepompen in 15 woningen, De Rijp, Klipper 3 t/m 3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84</meta:user-defined>
    <meta:user-defined meta:name="OVERHEIDop.GmbID/DC.identifier">gmb-2024-180984</meta:user-defined>
    <meta:user-defined meta:name="OVERHEIDop.versieInformatie"/>
  </office:meta>
</office:document-meta>
</file>