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straat 10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73200</text:p>
            <text:p text:style-name="common-al"/>
            <text:p text:style-name="common-al">Adres: Julianastraat 10 in Oud Gastel </text:p>
            <text:p text:style-name="common-al"/>
            <text:p text:style-name="common-al">Activiteit: het verwijderen van een draagmuur </text:p>
            <text:p text:style-name="common-al"/>
            <text:p text:style-name="common-al">verzenddatum:22-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098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73200</meta:user-defined>
    <dc:language>nl</dc:language>
    <meta:user-defined meta:name="OVERHEIDop.locatietype/OVERHEIDop.gebiedsmarkering">Adres</meta:user-defined>
    <meta:user-defined meta:name="DC.title">Verleende omgevingsvergunning reguliere voorbereidingsprocedure, Julianastraat 10 in Oud Gastel</meta:user-defined>
    <meta:user-defined meta:name="DCTERMS.W3CDTF/DCTERMS.available">2024-05-01</meta:user-defined>
    <meta:user-defined meta:name="DCTERMS.W3CDTF/OVERHEIDop.jaargang">2024</meta:user-defined>
    <meta:user-defined meta:name="OVERHEIDop.publicationIssue">180983</meta:user-defined>
    <meta:user-defined meta:name="OVERHEIDop.GmbID/DC.identifier">gmb-2024-180983</meta:user-defined>
    <meta:user-defined meta:name="OVERHEIDop.versieInformatie"/>
  </office:meta>
</office:document-meta>
</file>