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erkstraat 19A, 8433LJ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met zaaknummer Z2023-00000805 voor een Omgevingsvergunning op de locatie Kerkstraat 19A, 8433LJ Haulerwijk. De vergunning is verleend. Het besluit betreft:</text:p>
            <text:p text:style-name="common-al">het plaatsen van zonnepanelen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febr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febr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0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erkstraat 19A, 8433LJ Haulerw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98</meta:user-defined>
    <meta:user-defined meta:name="OVERHEIDop.GmbID/DC.identifier">gmb-2024-18098</meta:user-defined>
    <meta:user-defined meta:name="OVERHEIDop.versieInformatie"/>
  </office:meta>
</office:document-meta>
</file>