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en verklaring van geen bedenkingen Realisatie Ruimte voor Ruimte woning aan ‘Bergakkers ong. te Bud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voor een omgevingsvergunning met zaaknummer 2023-366729. De zaak betreft locatie Bergakkers ong. in Budel en heeft de omschrijving “Realisatie van een Ruimte voor Ruimte woning”. De vergunning is verleend.</text:p>
            <text:p text:style-name="common-al"/>
            <text:p text:style-name="common-al">Wij adviseren u de omgevingsvergunning en de officiële bekendmaking te raadplegen via onze website <text:a xlink:href="http://www.officielebekendmakingen.nl" xlink:type="simple">www.officielebekendmakingen.nl</text:a> of via <text:a xlink:href="http://www.omgevingsloket.nl" xlink:type="simple">www.omgevingsloket.nl</text:a> door te zoeken op adres Bergakkers ong. te Budel of kadastrale gegevens ‘Perceel Budel (BDL02) H 977’. Op het gemeentehuis ligt ook een papieren exemplaar ter inzage. Maak voor inzage op het gemeentehuis een afspraak via 14-0495.</text:p>
            <text:p text:style-name="common-al"/>
            <text:p text:style-name="common-al">Indien u belanghebbende bent kunt u beroep aantekenen tegen het besluit. Dat doet u door een beroepschrift in te dienen bij de Rechtbank Oost-Brabant, sector Bestuursrecht, Postbus 90125, 5200 MA ’s-Hertogenbosch. De termijn voor het indienen van een beroepschrift start op 25 april 2024 en duurt 6 weken, tot en met 6 juni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9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6729 </meta:user-defined>
    <meta:user-defined meta:name="DCTERMS.abstract">Omgevingsvergunning en verklaring van geen bedenkingen Realisatie Ruimte voor Ruimte woning aan ‘Bergakkers ong. te Budel’.</meta:user-defined>
    <dc:language>nl</dc:language>
    <meta:user-defined meta:name="OVERHEIDop.locatietype/OVERHEIDop.gebiedsmarkering">Perceel</meta:user-defined>
    <meta:user-defined meta:name="DC.title">Omgevingsvergunning en verklaring van geen bedenkingen Realisatie Ruimte voor Ruimte woning aan ‘Bergakkers ong. te Budel’</meta:user-defined>
    <meta:user-defined meta:name="OVERHEIDop.datumEindeReactietermijn">2024-06-06</meta:user-defined>
    <meta:user-defined meta:name="OVERHEIDop.TilID/OVERHEIDop.terinzageleggingOP">til-2024-1213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79</meta:user-defined>
    <meta:user-defined meta:name="OVERHEIDop.GmbID/DC.identifier">gmb-2024-180979</meta:user-defined>
    <meta:user-defined meta:name="OVERHEIDop.versieInformatie"/>
  </office:meta>
</office:document-meta>
</file>