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dag-buurtevenement, Van Pallandt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dag-buurtevenement</text:p>
            <text:p text:style-name="common-al">Datum: 27 april 2024</text:p>
            <text:p text:style-name="common-al">Locatie: Van Pallandtstraat</text:p>
            <text:p text:style-name="common-al">Dossiernummer: 4170019</text:p>
            <text:p text:style-name="common-al">Verzenddatum besluit: 22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97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7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7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dag-buurtevenement, Van Pallandtstraat</meta:user-defined>
    <meta:user-defined meta:name="DCTERMS.W3CDTF/DCTERMS.available">2024-04-24</meta:user-defined>
    <meta:user-defined meta:name="DCTERMS.W3CDTF/OVERHEIDop.jaargang">2024</meta:user-defined>
    <meta:user-defined meta:name="OVERHEIDop.publicationIssue">180976</meta:user-defined>
    <meta:user-defined meta:name="OVERHEIDop.GmbID/DC.identifier">gmb-2024-180976</meta:user-defined>
    <meta:user-defined meta:name="OVERHEIDop.versieInformatie"/>
  </office:meta>
</office:document-meta>
</file>