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woonunits, Berkenlaan ongenummerd, Berkenlaan 5691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woonunits, Berkenlaan ongenummerd</text:p>
            <text:p text:style-name="common-al">Locatie: Berkenlaan 5691CN Son en Breugel</text:p>
            <text:p text:style-name="common-al">Zaaknummer: 08482082484</text:p>
            <text:p text:style-name="common-al">Datum verleend: 16-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82484</meta:user-defined>
    <meta:user-defined meta:name="DCTERMS.abstract">tijdelijk plaatsen van woonunits, Berkenlaan ongenumm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tijdelijk plaatsen van woonunits, Berkenlaan ongenummerd, Berkenlaan 5691CN Son en Breugel</meta:user-defined>
    <meta:user-defined meta:name="DCTERMS.W3CDTF/DCTERMS.available">2024-04-24</meta:user-defined>
    <meta:user-defined meta:name="DCTERMS.W3CDTF/OVERHEIDop.jaargang">2024</meta:user-defined>
    <meta:user-defined meta:name="OVERHEIDop.publicationIssue">180974</meta:user-defined>
    <meta:user-defined meta:name="OVERHEIDop.GmbID/DC.identifier">gmb-2024-180974</meta:user-defined>
    <meta:user-defined meta:name="OVERHEIDop.versieInformatie"/>
  </office:meta>
</office:document-meta>
</file>