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Zomeravondconcert, 5 juli 2024 op de locatie Raadhuisplein,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4-2024 heeft de gemeente een aanvraag ontvangen voor een evenementen vergunning voor Zomeravondconcert, 5 juli 2024 op de locatie Raadhuisplein, Lekkerkerk. De aanvraag is geregistreerd onder zaaknummer 1931134600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097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7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7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46000</meta:user-defined>
    <dc:language>nl</dc:language>
    <meta:user-defined meta:name="OVERHEIDop.locatietype/OVERHEIDop.gebiedsmarkering">Vlak</meta:user-defined>
    <meta:user-defined meta:name="DC.title">Kennisgeving ontvangst aanvraag voor een evenementen vergunning voor Zomeravondconcert, 5 juli 2024 op de locatie Raadhuisplein, Lekkerkerk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973</meta:user-defined>
    <meta:user-defined meta:name="OVERHEIDop.GmbID/DC.identifier">gmb-2024-180973</meta:user-defined>
    <meta:user-defined meta:name="OVERHEIDop.versieInformatie"/>
  </office:meta>
</office:document-meta>
</file>