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erborg Toernooi in Terborg</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burgemeester danwel het college van Oude IJsselstreek, voor zover het ieders bevoegdheden betreft, een besluit genomen op de aanvraag voor het organiseren van het evenement Terborg Toernooi op 24, 25 en 26 mei 2024 op de locatie Veld 20 in Terborg.</text:p>
            <text:p text:style-name="common-al">Het besluit is verzonden op 22 april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9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Terborg Toernooi in Terborg</meta:user-defined>
    <meta:user-defined meta:name="DCTERMS.W3CDTF/DCTERMS.available">2024-04-24</meta:user-defined>
    <meta:user-defined meta:name="DCTERMS.W3CDTF/OVERHEIDop.jaargang">2024</meta:user-defined>
    <meta:user-defined meta:name="OVERHEIDop.externeBijlage">evenementenvergunning Terborg Toernooi|exb-2024-16603</meta:user-defined>
    <meta:user-defined meta:name="OVERHEIDop.publicationIssue">180971</meta:user-defined>
    <meta:user-defined meta:name="OVERHEIDop.GmbID/DC.identifier">gmb-2024-180971</meta:user-defined>
    <meta:user-defined meta:name="OVERHEIDop.versieInformatie"/>
  </office:meta>
</office:document-meta>
</file>