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34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2430000176355 voor kappen 1 boom op locatie Korhoenlaan 1-34, 3847 LL Harderwijk.</text:p>
            <text:p text:style-name="common-al">De vergunning is verleend voor kappen met herplantplicht. Het besluit betreft de volgende activiteit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9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6355</meta:user-defined>
    <dc:language>nl</dc:language>
    <meta:user-defined meta:name="OVERHEIDop.locatietype/OVERHEIDop.gebiedsmarkering">Punt</meta:user-defined>
    <meta:user-defined meta:name="DC.title">Besluit aanvraag omgevingsvergunning, Korhoenlaan 1-34, 3847 LL Harder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70</meta:user-defined>
    <meta:user-defined meta:name="OVERHEIDop.GmbID/DC.identifier">gmb-2024-180970</meta:user-defined>
    <meta:user-defined meta:name="OVERHEIDop.versieInformatie"/>
  </office:meta>
</office:document-meta>
</file>