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uitbreiden van het woonhuis aan de Pijperlaan 8 5691GL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uitbreiden van het woonhuis, Pijperlaan 8</text:p>
            <text:p text:style-name="common-al">Locatie: Pijperlaan 8 5691GL Son en Breugel</text:p>
            <text:p text:style-name="common-al">Zaaknummer: 08482082469</text:p>
            <text:p text:style-name="common-al">Datum verleend: 16-04-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096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6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6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082469</meta:user-defined>
    <meta:user-defined meta:name="DCTERMS.abstract">uitbreiden van het woonhuis, Pijperlaan 8</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uitbreiden van het woonhuis aan de Pijperlaan 8 5691GL Son en Breugel:</meta:user-defined>
    <meta:user-defined meta:name="DCTERMS.W3CDTF/DCTERMS.available">2024-04-24</meta:user-defined>
    <meta:user-defined meta:name="DCTERMS.W3CDTF/OVERHEIDop.jaargang">2024</meta:user-defined>
    <meta:user-defined meta:name="OVERHEIDop.publicationIssue">180960</meta:user-defined>
    <meta:user-defined meta:name="OVERHEIDop.GmbID/DC.identifier">gmb-2024-180960</meta:user-defined>
    <meta:user-defined meta:name="OVERHEIDop.versieInformatie"/>
  </office:meta>
</office:document-meta>
</file>