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rdwal 30, 6916LE Tolkamer het wijzigen van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een besluit genomen op de aanvraag met zaaknummer Z2024-00000917 voor een vergunning voor het aanbrengen van een nieuw onderbord op een gehandicaptenparkeerplaats met kenteken 21-NBG-8 op locatie Erdwal 30, 6916LE Tolkame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095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917</meta:user-defined>
    <dc:language>nl</dc:language>
    <meta:user-defined meta:name="OVERHEIDop.locatietype/OVERHEIDop.gebiedsmarkering">Punt</meta:user-defined>
    <meta:user-defined meta:name="DC.title">Kennisgeving besluit op aanvraag Erdwal 30, 6916LE Tolkamer het wijzigen van een gehandicaptenparkeerplaats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955</meta:user-defined>
    <meta:user-defined meta:name="OVERHEIDop.GmbID/DC.identifier">gmb-2024-180955</meta:user-defined>
    <meta:user-defined meta:name="OVERHEIDop.versieInformatie"/>
  </office:meta>
</office:document-meta>
</file>