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4i88705a2d-2390-454e-8d22-5e3acd72a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asmaker te Assendelft</text:p>
      <text:section text:name="regeling_id1-3-2" text:style-name="regeling">
        <text:section text:name="aanhef_id1-3-2-1" text:style-name="aanhef">
          <text:section text:name="context_id1-3-2-1-1" text:style-name="context">
            <text:p text:style-name="context.al">2024/02364</text:p>
            <text:p text:style-name="context_bottom"/>
          </text:section>
          <text:section text:name="afkondiging_id1-3-2-1-2" text:style-name="afkondiging">
            <text:p text:style-name="afkondiging_top"/>
            <text:p text:style-name="al">
            <text:span text:style-name="nadrukvet"/>
          </text:p>
            <text:p text:style-name="al">
            <text:span text:style-name="nadrukvet">B</text:span>
            <text:span text:style-name="nadrukvet">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Kaasmaker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Kaasmaker: </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2.1mm"><draw:image xlink:href="Pictures/2364i88705a2d-2390-454e-8d22-5e3acd72af3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9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Kaasmaker te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4</meta:user-defined>
    <meta:user-defined meta:name="DCTERMS.abstract">Op de Kaasmaker te Assendelft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Kaasmaker te Assendelft</meta:user-defined>
    <meta:user-defined meta:name="DCTERMS.W3CDTF/DCTERMS.available">2024-05-01</meta:user-defined>
    <meta:user-defined meta:name="DCTERMS.W3CDTF/OVERHEIDop.jaargang">2024</meta:user-defined>
    <meta:user-defined meta:name="OVERHEIDop.publicationIssue">180950</meta:user-defined>
    <meta:user-defined meta:name="OVERHEIDop.GmbID/DC.identifier">gmb-2024-180950</meta:user-defined>
    <meta:user-defined meta:name="OVERHEIDop.versieInformatie"/>
  </office:meta>
</office:document-meta>
</file>