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bouwen van het woonhuis aan de Breeakkerstraat 43 5691TN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en van het woonhuis, Breeakkerstraat 43</text:p>
            <text:p text:style-name="common-al">Locatie: Breeakkerstraat 43 5691TN Son en Breugel</text:p>
            <text:p text:style-name="common-al">Ontvangen op: 16-04-2024</text:p>
            <text:p text:style-name="common-al">Zaaknummer: 08482123885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094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23885</meta:user-defined>
    <meta:user-defined meta:name="DCTERMS.abstract">verbouwen van het woonhuis, Breeakkerstraat 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bouwen van het woonhuis aan de Breeakkerstraat 43 5691TN Son en Breugel: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47</meta:user-defined>
    <meta:user-defined meta:name="OVERHEIDop.GmbID/DC.identifier">gmb-2024-180947</meta:user-defined>
    <meta:user-defined meta:name="OVERHEIDop.versieInformatie"/>
  </office:meta>
</office:document-meta>
</file>