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Avondvierdaagse Zoetermeer 2024 vanaf de Markt 1, 2711CZ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april 2024 een besluit verzonden op de aanvraag met zaaknummer 2024-041252 voor de Avondvierdaagse Zoetermeer 2024 met start en finish op de Markt van 13 tot en met 16 me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9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1252</meta:user-defined>
    <meta:user-defined meta:name="DCTERMS.abstract">2024-05-13 Avondvierdaagse Zoetermeer 2024</meta:user-defined>
    <dc:language>nl</dc:language>
    <meta:user-defined meta:name="OVERHEIDop.locatietype/OVERHEIDop.gebiedsmarkering">Punt</meta:user-defined>
    <meta:user-defined meta:name="DC.title">Kennisgeving besluit Evenementenvergunning voor de Avondvierdaagse Zoetermeer 2024 vanaf de Markt 1, 2711CZ te Zoetermeer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41</meta:user-defined>
    <meta:user-defined meta:name="OVERHEIDop.GmbID/DC.identifier">gmb-2024-180941</meta:user-defined>
    <meta:user-defined meta:name="OVERHEIDop.versieInformatie"/>
  </office:meta>
</office:document-meta>
</file>