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4 hebben wij een reguliere omgevingsvergunning verleend voor het kappen van een eik op het adres Leusmanweg 6, 7475RZ Markelo (met herplantverplichting). Deze vergunning staat ingeschreven onder zaaknummer 0000641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9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41636</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2-04-2024 hebben wij een reguliere omgevingsvergunning verleend voor het kappen van een eik op het adres Leusmanweg 6, 7475RZ Markelo (met herplantverplichting). Deze vergunning staat ingeschreven onder zaaknummer 0000641636.</meta:user-defined>
    <meta:user-defined meta:name="DCTERMS.W3CDTF/DCTERMS.available">2024-04-24</meta:user-defined>
    <meta:user-defined meta:name="DCTERMS.W3CDTF/OVERHEIDop.jaargang">2024</meta:user-defined>
    <meta:user-defined meta:name="OVERHEIDop.publicationIssue">180934</meta:user-defined>
    <meta:user-defined meta:name="OVERHEIDop.GmbID/DC.identifier">gmb-2024-180934</meta:user-defined>
    <meta:user-defined meta:name="OVERHEIDop.versieInformatie"/>
  </office:meta>
</office:document-meta>
</file>