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ortebaandraverij en Zomerfestival Egmond ad Hoef  op donderdag 11 juli tot en met zondag 14 juli 2024, Herenweg van Egmonderstraatweg tot Tiggellaan in Bergen (NH) , verzenddatum 22 april 2024 (Z2024-00001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093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3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3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401</meta:user-defined>
    <meta:user-defined meta:name="DCTERMS.abstract">evenementenvergunning Kortebaandraverij en Zomerfestival Egmond ad Hoef 2024Herenweg van Egmonderstraatweg tot Tiggellaan , verzenddatum 22 april 2024 (Z2024-0000140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Bergen, verleende evenementenvergunning Kortebaandraverij en Zomerfestival Egmond ad Hoef  op donderdag 11 juli tot en met zondag 14 juli 2024, Herenweg van Egmonderstraatweg tot Tiggellaan in Bergen (NH) , verzenddatum 22 april 2024 (Z2024-00001401)</meta:user-defined>
    <meta:user-defined meta:name="DCTERMS.W3CDTF/DCTERMS.available">2024-04-24</meta:user-defined>
    <meta:user-defined meta:name="DCTERMS.W3CDTF/OVERHEIDop.jaargang">2024</meta:user-defined>
    <meta:user-defined meta:name="OVERHEIDop.publicationIssue">180932</meta:user-defined>
    <meta:user-defined meta:name="OVERHEIDop.GmbID/DC.identifier">gmb-2024-180932</meta:user-defined>
    <meta:user-defined meta:name="OVERHEIDop.versieInformatie"/>
  </office:meta>
</office:document-meta>
</file>