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Amstelveen – Kennisgeving vrijgave concept Projectnota Middenwaard deelgebied 2 en het concept Beeldkwaliteitsplan Middenwaard deelgebied 2 voor participati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text:span>
            <text:span text:style-name="nadrukvet">1</text:span>
            <text:span text:style-name="nadrukvet">-</text:span>
            <text:span text:style-name="nadrukvet">0</text:span>
            <text:span text:style-name="nadrukvet">71729/D24-072157</text:span>
          </text:p>
            <text:p text:style-name="common-al"/>
            <text:p text:style-name="common-al">Burgemeester en wethouders van Amstelveen maken, bekend dat de volgende stukken met betrekking tot het voornemen om een kindcentrum te realiseren op deelgebied 2 van Middenwaard ter inzage liggen met ingang van 25 april 2024 tot en met 22 mei 2024:</text:p>
            <text:list text:style-name="id1-3-2-1-1-4">
              <text:list-item text:style-override="id1-3-2-1-1-4-1">
                <text:number>1.</text:number>
                <text:p text:style-name="al">Concept Projectnota Middenwaard deelgebied 2;</text:p>
              </text:list-item>
            </text:list>
            <text:list text:style-name="id1-3-2-1-1-5">
              <text:list-item text:style-override="id1-3-2-1-1-5-1">
                <text:number>2.</text:number>
                <text:p text:style-name="al">Concept Beeldkwaliteitsplan Middenwaard deelgebied 2.</text:p>
              </text:list-item>
            </text:list>
            <text:p text:style-name="common-al">
            <text:span text:style-name="nadrukvet">Doelstelling en plangebied</text:span>
          </text:p>
            <text:p text:style-name="common-al">Gemeente Amstelveen is voornemens een kindcentrum (school met kinderdagopvang, gymzaal, schoolplein en parkeerplaatsen) te realiseren op deelgebied 2 van Middenwaard. Deelgebied 2 ligt tussen de Gondel en de Groenelaan in. Daarvoor heeft ze uitgangspunten en randvoorwaarden geformuleerd in een concept Projectnota Middenwaard deelgebied 2 en het Beeldwaliteitsplan Middenwaard deelgebied 2. </text:p>
            <text:p text:style-name="common-al">
            <text:span text:style-name="nadrukvet">Ter inzage</text:span>
          </text:p>
            <text:p text:style-name="common-al">De stukken liggen, op de volgende wijzen ter inzage:</text:p>
            <text:list text:style-name="id1-3-2-1-1-10">
              <text:list-item text:style-override="id1-3-2-1-1-10-1">
                <text:number>1.</text:number>
                <text:p text:style-name="al">via de website https://www.amstelveen.nl/wonen-leven/project/middenwaard;</text:p>
              </text:list-item>
            </text:list>
            <text:list text:style-name="id1-3-2-1-1-11">
              <text:list-item text:style-override="id1-3-2-1-1-11-1">
                <text:number>2.</text:number>
                <text:p text:style-name="al">bij de Balie Bouwen en Vergunningen in het raadhuis van Amstelveen, Laan Nieuwer Amstel 1. (alleen mogelijk op afspraak via tel. 020-5404911).</text:p>
              </text:list-item>
            </text:list>
            <text:p text:style-name="common-al">Voor informatie over het bekijken van de documenten of andere vragen kunt u ook bellen. Dit kan via het telefoonnummer (020) 540 4911 onder vermelding van het zaaknummer Z2024-071729</text:p>
            <text:p text:style-name="common-al">
            <text:span text:style-name="nadrukvet">Reageren</text:span>
          </text:p>
            <text:p text:style-name="common-al">Tijdens de periode van terinzagelegging kunt u een reactie indienen. Die reactie kunt u schriftelijk sturen naar gemeente Amstelveen, college van burgemeester en wethouders, postbus 4, 1180 BA Amstelveen of per email naar bouwprojecten@amstelveen.nl , onder vermelding van reactie concept Projectnota Middenwaard / beeldkwaliteitsplan Middenwaard deelgebied 2. </text:p>
            <text:p text:style-name="common-al">Het indienen van een bezwaar- en/of beroepschrift is hierbij niet van toepassing. De ontvangen reacties zullen worden gebundeld in een Nota van Beantwoording en voorzien van een reactie, ook zal worden aangegeven of de reactie aanleiding geeft tot het aanpassen van de Projectnota en het beeldkwaliteitsplan. Vervolgens zal zowel de Projectnota, het beeldkwaliteitsplan als de Nota van Beantwoording aan de raad worden voorgelegd voor vaststellin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092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2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92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Amstelveen</meta:user-defined>
    <meta:user-defined meta:name="OVERHEID.Informatietype/DC.type">officiële publicatie</meta:user-defined>
    <meta:user-defined meta:name="OVERHEIDop.Rubriek/DC.type">participatie</meta:user-defined>
    <meta:user-defined meta:name="OVERHEID.Gemeente/OVERHEID.authority">Amstelveen</meta:user-defined>
    <meta:user-defined meta:name="OVERHEID.Gemeente/DCTERMS.publisher">Amstelveen</meta:user-defined>
    <meta:user-defined meta:name="OVERHEID.TaxonomieBeleidsagendaDecentraal/OVERHEID.category">Ruimte en infrastructuur | Organisatie en beleid</meta:user-defined>
    <meta:user-defined meta:name="OVERHEIDop.referentienummer">Z21-071729</meta:user-defined>
    <meta:user-defined meta:name="DCTERMS.abstract">Gemeente Amstelveen is voornemens een kindcentrum (school met kinderdagopvang, gymzaal, schoolplein en parkeerplaatsen) te realiseren op deelgebied 2 van Middenwaard, tussen de Gondel en de Groenelaan in.</meta:user-defined>
    <dc:language>nl</dc:language>
    <meta:user-defined meta:name="OVERHEIDop.locatietype/OVERHEIDop.gebiedsmarkering">Vlak</meta:user-defined>
    <meta:user-defined meta:name="DC.title">Gemeente Amstelveen – Kennisgeving vrijgave concept Projectnota Middenwaard deelgebied 2 en het concept Beeldkwaliteitsplan Middenwaard deelgebied 2 voor participatie</meta:user-defined>
    <meta:user-defined meta:name="OVERHEIDop.datumEindeReactietermijn">2024-05-23</meta:user-defined>
    <meta:user-defined meta:name="OVERHEIDop.TilID/OVERHEIDop.terinzageleggingOP">til-2024-12122</meta:user-defined>
    <meta:user-defined meta:name="DCTERMS.W3CDTF/DCTERMS.available">2024-04-24</meta:user-defined>
    <meta:user-defined meta:name="OVERHEIDop.externeBijlage">Concepte projectnota Middenwaard deelgebied 2|exb-2024-16594</meta:user-defined>
    <meta:user-defined meta:name="OVERHEIDop.externeBijlage">Concept bkp Middenwaard deelgebied 2|exb-2024-16595</meta:user-defined>
    <meta:user-defined meta:name="DCTERMS.W3CDTF/OVERHEIDop.jaargang">2024</meta:user-defined>
    <meta:user-defined meta:name="OVERHEIDop.publicationIssue">180929</meta:user-defined>
    <meta:user-defined meta:name="OVERHEIDop.GmbID/DC.identifier">gmb-2024-180929</meta:user-defined>
    <meta:user-defined meta:name="OVERHEIDop.versieInformatie"/>
  </office:meta>
</office:document-meta>
</file>