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bouwen van een bedrijfsloods tot een pré-mantelzorgwoning, Insteek 46 A te Boskoop, V2023/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46 A te Boskoop</text:p>
            <text:p text:style-name="common-al">2771 AB</text:p>
            <text:p text:style-name="common-al">V2023/963</text:p>
            <text:p text:style-name="common-al">het afwijken van het bestemmingsplan voor het ombouwen van een bedrijfsloods tot een pré-mantelzorgwoning</text:p>
            <text:p text:style-name="last-al">Datum indiening: 2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ombouwen van een bedrijfsloods tot een pré-mantelzorgwoning, Insteek 46 A te Boskoop, V2023/96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92</meta:user-defined>
    <meta:user-defined meta:name="OVERHEIDop.GmbID/DC.identifier">gmb-2024-18092</meta:user-defined>
    <meta:user-defined meta:name="OVERHEIDop.versieInformatie"/>
  </office:meta>
</office:document-meta>
</file>