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idamsestraat 20, 6901HC Zevenaa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19 april 2024 is een aanvraag ingediend voor een APV-vergunning op locatie Didamsestraat 20, 6901HC Zevenaar. De aanvraag is geregistreerd onder zaaknummer Z2024-00000932. De aanvraag gaat over het exploiteren van een openbare inrichting (horecabedrijf).</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091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1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1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932</meta:user-defined>
    <dc:language>nl</dc:language>
    <meta:user-defined meta:name="OVERHEIDop.locatietype/OVERHEIDop.gebiedsmarkering">Punt</meta:user-defined>
    <meta:user-defined meta:name="DC.title">Kennisgeving ontvangst aanvraag APV-vergunning: Didamsestraat 20, 6901HC Zevenaar, het exploiteren van een openbare inrichting (horecabedrijf)</meta:user-defined>
    <meta:user-defined meta:name="DCTERMS.W3CDTF/DCTERMS.available">2024-04-24</meta:user-defined>
    <meta:user-defined meta:name="DCTERMS.W3CDTF/OVERHEIDop.jaargang">2024</meta:user-defined>
    <meta:user-defined meta:name="OVERHEIDop.publicationIssue">180910</meta:user-defined>
    <meta:user-defined meta:name="OVERHEIDop.GmbID/DC.identifier">gmb-2024-180910</meta:user-defined>
    <meta:user-defined meta:name="OVERHEIDop.versieInformatie"/>
  </office:meta>
</office:document-meta>
</file>