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Jachtopziener 4, 3834CS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000188 voor een Aanvraag beschikking behandelen op locatie Jachtopziener 4, 3834CS Leusden. De vergunning is verleend. Het besluit betreft het vervangen van een damwand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2 april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090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8</meta:user-defined>
    <meta:user-defined meta:name="DCTERMS.abstract">Betreft: Beschikking op aanvraag op locatie Jachtopziener 4, 3834CS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Jachtopziener 4, 3834CS Leus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09</meta:user-defined>
    <meta:user-defined meta:name="OVERHEIDop.GmbID/DC.identifier">gmb-2024-180909</meta:user-defined>
    <meta:user-defined meta:name="OVERHEIDop.versieInformatie"/>
  </office:meta>
</office:document-meta>
</file>