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en isoleren daken, Wilhelminaplein 25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761 </text:p>
            <text:p text:style-name="common-al"> Omschrijving: vervangen en isoleren da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5 5611HG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Besluitdatum: 2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7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8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1</meta:user-defined>
    <meta:user-defined meta:name="DCTERMS.abstract">vervangen en isoleren d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en isoleren daken, Wilhelminaplein 25 5611HG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98</meta:user-defined>
    <meta:user-defined meta:name="OVERHEIDop.GmbID/DC.identifier">gmb-2024-180898</meta:user-defined>
    <meta:user-defined meta:name="OVERHEIDop.versieInformatie"/>
  </office:meta>
</office:document-meta>
</file>