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gebruiken van de woning voor kamerverhuur aan de Martjeland 3 (zaaknr. 400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deels gebruiken van de woning voor kamerverhuur aan de Martjeland 3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-03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8089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00795</meta:user-defined>
    <dc:language>nl</dc:language>
    <meta:user-defined meta:name="OVERHEIDop.locatietype/OVERHEIDop.gebiedsmarkering">Adres</meta:user-defined>
    <meta:user-defined meta:name="DC.title">Aanvraag vergunning voor het deels gebruiken van de woning voor kamerverhuur aan de Martjeland 3 (zaaknr. 400795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896</meta:user-defined>
    <meta:user-defined meta:name="OVERHEIDop.GmbID/DC.identifier">gmb-2024-180896</meta:user-defined>
    <meta:user-defined meta:name="OVERHEIDop.versieInformatie"/>
  </office:meta>
</office:document-meta>
</file>