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30*"/>
    </style:style>
    <style:style style:family="table-column" style:parent-style-name="colspec" style:name="id1-3-2-4-6-1-2">
      <style:table-column-properties style:rel-column-width="30*"/>
    </style:style>
    <style:style style:family="table-column" style:parent-style-name="colspec" style:name="id1-3-2-4-6-1-3">
      <style:table-column-properties style:rel-column-width="30*"/>
    </style:style>
    <style:style style:family="table-column" style:parent-style-name="colspec" style:name="id1-3-2-4-12-1-1">
      <style:table-column-properties style:rel-column-width="30*"/>
    </style:style>
    <style:style style:family="table-column" style:parent-style-name="colspec" style:name="id1-3-2-4-12-1-2">
      <style:table-column-properties style:rel-column-width="30*"/>
    </style:style>
    <style:style style:family="table-column" style:parent-style-name="colspec" style:name="id1-3-2-4-12-1-3">
      <style:table-column-properties style:rel-column-width="30*"/>
    </style:style>
    <style:style style:family="table-column" style:parent-style-name="colspec" style:name="id1-3-2-4-15-1-1">
      <style:table-column-properties style:rel-column-width="30*"/>
    </style:style>
    <style:style style:family="table-column" style:parent-style-name="colspec" style:name="id1-3-2-4-15-1-2">
      <style:table-column-properties style:rel-column-width="30*"/>
    </style:style>
    <style:style style:family="table-column" style:parent-style-name="colspec" style:name="id1-3-2-4-15-1-3">
      <style:table-column-properties style:rel-column-width="30*"/>
    </style:style>
    <style:style style:family="table-column" style:parent-style-name="colspec" style:name="id1-3-2-4-21-1-1">
      <style:table-column-properties style:rel-column-width="30*"/>
    </style:style>
    <style:style style:family="table-column" style:parent-style-name="colspec" style:name="id1-3-2-4-21-1-2">
      <style:table-column-properties style:rel-column-width="30*"/>
    </style:style>
    <style:style style:family="table-column" style:parent-style-name="colspec" style:name="id1-3-2-4-21-1-3">
      <style:table-column-properties style:rel-column-width="30*"/>
    </style:style>
    <style:style style:family="table-column" style:parent-style-name="colspec" style:name="id1-3-2-4-27-1-1">
      <style:table-column-properties style:rel-column-width="30*"/>
    </style:style>
    <style:style style:family="table-column" style:parent-style-name="colspec" style:name="id1-3-2-4-27-1-2">
      <style:table-column-properties style:rel-column-width="30*"/>
    </style:style>
    <style:style style:family="table-column" style:parent-style-name="colspec" style:name="id1-3-2-4-27-1-3">
      <style:table-column-properties style:rel-column-width="30*"/>
    </style:style>
    <style:style style:family="table-column" style:parent-style-name="colspec" style:name="id1-3-2-4-33-1-1">
      <style:table-column-properties style:rel-column-width="30*"/>
    </style:style>
    <style:style style:family="table-column" style:parent-style-name="colspec" style:name="id1-3-2-4-33-1-2">
      <style:table-column-properties style:rel-column-width="30*"/>
    </style:style>
    <style:style style:family="table-column" style:parent-style-name="colspec" style:name="id1-3-2-4-33-1-3">
      <style:table-column-properties style:rel-column-width="30*"/>
    </style:style>
    <style:style style:family="table-column" style:parent-style-name="colspec" style:name="id1-3-2-4-39-1-1">
      <style:table-column-properties style:rel-column-width="30*"/>
    </style:style>
    <style:style style:family="table-column" style:parent-style-name="colspec" style:name="id1-3-2-4-39-1-2">
      <style:table-column-properties style:rel-column-width="30*"/>
    </style:style>
    <style:style style:family="table-column" style:parent-style-name="colspec" style:name="id1-3-2-4-39-1-3">
      <style:table-column-properties style:rel-column-width="30*"/>
    </style:style>
    <style:style style:family="table-column" style:parent-style-name="colspec" style:name="id1-3-2-4-45-1-1">
      <style:table-column-properties style:rel-column-width="30*"/>
    </style:style>
    <style:style style:family="table-column" style:parent-style-name="colspec" style:name="id1-3-2-4-45-1-2">
      <style:table-column-properties style:rel-column-width="37*"/>
    </style:style>
    <style:style style:family="table-column" style:parent-style-name="colspec" style:name="id1-3-2-4-45-1-3">
      <style:table-column-properties style:rel-column-width="22*"/>
    </style:style>
    <style:style style:family="table-column" style:parent-style-name="colspec" style:name="id1-3-2-4-51-1-1">
      <style:table-column-properties style:rel-column-width="30*"/>
    </style:style>
    <style:style style:family="table-column" style:parent-style-name="colspec" style:name="id1-3-2-4-51-1-2">
      <style:table-column-properties style:rel-column-width="30*"/>
    </style:style>
    <style:style style:family="table-column" style:parent-style-name="colspec" style:name="id1-3-2-4-51-1-3">
      <style:table-column-properties style:rel-column-width="30*"/>
    </style:style>
    <style:style style:family="table-column" style:parent-style-name="colspec" style:name="id1-3-2-4-54-1-1">
      <style:table-column-properties style:rel-column-width="30*"/>
    </style:style>
    <style:style style:family="table-column" style:parent-style-name="colspec" style:name="id1-3-2-4-54-1-2">
      <style:table-column-properties style:rel-column-width="30*"/>
    </style:style>
    <style:style style:family="table-column" style:parent-style-name="colspec" style:name="id1-3-2-4-54-1-3">
      <style:table-column-properties style:rel-column-width="30*"/>
    </style:style>
    <style:style style:family="table-column" style:parent-style-name="colspec" style:name="id1-3-2-4-59-1-1">
      <style:table-column-properties style:rel-column-width="30*"/>
    </style:style>
    <style:style style:family="table-column" style:parent-style-name="colspec" style:name="id1-3-2-4-59-1-2">
      <style:table-column-properties style:rel-column-width="30*"/>
    </style:style>
    <style:style style:family="table-column" style:parent-style-name="colspec" style:name="id1-3-2-4-59-1-3">
      <style:table-column-properties style:rel-column-width="30*"/>
    </style:style>
    <style:style style:family="table-column" style:parent-style-name="colspec" style:name="id1-3-2-4-65-1-1">
      <style:table-column-properties style:rel-column-width="30*"/>
    </style:style>
    <style:style style:family="table-column" style:parent-style-name="colspec" style:name="id1-3-2-4-65-1-2">
      <style:table-column-properties style:rel-column-width="30*"/>
    </style:style>
    <style:style style:family="table-column" style:parent-style-name="colspec" style:name="id1-3-2-4-65-1-3">
      <style:table-column-properties style:rel-column-width="30*"/>
    </style:style>
    <style:style style:family="table-column" style:parent-style-name="colspec" style:name="id1-3-2-4-71-1-1">
      <style:table-column-properties style:rel-column-width="30*"/>
    </style:style>
    <style:style style:family="table-column" style:parent-style-name="colspec" style:name="id1-3-2-4-71-1-2">
      <style:table-column-properties style:rel-column-width="30*"/>
    </style:style>
    <style:style style:family="table-column" style:parent-style-name="colspec" style:name="id1-3-2-4-71-1-3">
      <style:table-column-properties style:rel-column-width="30*"/>
    </style:style>
    <style:style style:family="table-column" style:parent-style-name="colspec" style:name="id1-3-2-4-76-1-1">
      <style:table-column-properties style:rel-column-width="30*"/>
    </style:style>
    <style:style style:family="table-column" style:parent-style-name="colspec" style:name="id1-3-2-4-76-1-2">
      <style:table-column-properties style:rel-column-width="30*"/>
    </style:style>
    <style:style style:family="table-column" style:parent-style-name="colspec" style:name="id1-3-2-4-76-1-3">
      <style:table-column-properties style:rel-column-width="30*"/>
    </style:style>
    <style:style style:family="table-column" style:parent-style-name="colspec" style:name="id1-3-2-4-83-1-1">
      <style:table-column-properties style:rel-column-width="23*"/>
    </style:style>
    <style:style style:family="table-column" style:parent-style-name="colspec" style:name="id1-3-2-4-83-1-2">
      <style:table-column-properties style:rel-column-width="35*"/>
    </style:style>
    <style:style style:family="table-column" style:parent-style-name="colspec" style:name="id1-3-2-4-83-1-3">
      <style:table-column-properties style:rel-column-width="35*"/>
    </style:style>
    <style:style style:family="table-column" style:parent-style-name="colspec" style:name="id1-3-2-4-85-1-1">
      <style:table-column-properties style:rel-column-width="21*"/>
    </style:style>
    <style:style style:family="table-column" style:parent-style-name="colspec" style:name="id1-3-2-4-85-1-2">
      <style:table-column-properties style:rel-column-width="35*"/>
    </style:style>
    <style:style style:family="table-column" style:parent-style-name="colspec" style:name="id1-3-2-4-85-1-3">
      <style:table-column-properties style:rel-column-width="35*"/>
    </style:style>
    <style:style style:family="table-column" style:parent-style-name="colspec" style:name="id1-3-2-4-87-1-1">
      <style:table-column-properties style:rel-column-width="21*"/>
    </style:style>
    <style:style style:family="table-column" style:parent-style-name="colspec" style:name="id1-3-2-4-87-1-2">
      <style:table-column-properties style:rel-column-width="35*"/>
    </style:style>
    <style:style style:family="table-column" style:parent-style-name="colspec" style:name="id1-3-2-4-87-1-3">
      <style:table-column-properties style:rel-column-width="35*"/>
    </style:style>
    <style:style style:family="table-column" style:parent-style-name="colspec" style:name="id1-3-2-4-89-1-1">
      <style:table-column-properties style:rel-column-width="21*"/>
    </style:style>
    <style:style style:family="table-column" style:parent-style-name="colspec" style:name="id1-3-2-4-89-1-2">
      <style:table-column-properties style:rel-column-width="35*"/>
    </style:style>
    <style:style style:family="table-column" style:parent-style-name="colspec" style:name="id1-3-2-4-89-1-3">
      <style:table-column-properties style:rel-column-width="35*"/>
    </style:style>
    <style:style style:family="table-column" style:parent-style-name="colspec" style:name="id1-3-2-4-96-1-1">
      <style:table-column-properties style:rel-column-width="27*"/>
    </style:style>
    <style:style style:family="table-column" style:parent-style-name="colspec" style:name="id1-3-2-4-96-1-2">
      <style:table-column-properties style:rel-column-width="33*"/>
    </style:style>
    <style:style style:family="table-column" style:parent-style-name="colspec" style:name="id1-3-2-4-96-1-3">
      <style:table-column-properties style:rel-column-width="31*"/>
    </style:style>
    <style:style style:family="table-column" style:parent-style-name="colspec" style:name="id1-3-2-4-101-1-1">
      <style:table-column-properties style:rel-column-width="30*"/>
    </style:style>
    <style:style style:family="table-column" style:parent-style-name="colspec" style:name="id1-3-2-4-101-1-2">
      <style:table-column-properties style:rel-column-width="30*"/>
    </style:style>
    <style:style style:family="table-column" style:parent-style-name="colspec" style:name="id1-3-2-4-101-1-3">
      <style:table-column-properties style:rel-column-width="30*"/>
    </style:style>
  </office:automatic-styles>
  <office:body>
    <office:text>
      <text:p text:style-name="new_page_staatscourant"/>
      <text:p text:style-name="single-kop-titel">Ondermandaatbesluit Eemsdelta</text:p>
      <text:section text:name="regeling_id1-3-2" text:style-name="regeling">
        <text:section text:name="aanhef_id1-3-2-1" text:style-name="aanhef">
          <text:section text:name="preambule_id1-3-2-1-1" text:style-name="preambule">
            <text:p text:style-name="al">De gemeentesecretaris, de clusterdirecteuren, de programmadirecteur en de concerncontroller van de gemeente Eemsdelta;</text:p>
            <text:p text:style-name="al">overwegende dat bij besluit van datum 5 januari 2021 het college van burgemeester en wethouders en de burgemeester het Algemeen mandaatbesluit Eemsdelta 2021 hebben vastgesteld;</text:p>
            <text:p text:style-name="al">gelet op afdeling 10.1.1 Algemene wet bestuursrecht en de Gemeentewet;</text:p>
            <text:p text:style-name="al">besluiten vast te stellen:</text:p>
            <text:p text:style-name="al">Ondermandaatbesluit Eemsdel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Begrippen:</text:p>
            <text:list text:style-name="id1-3-2-2-1-3">
              <text:list-item text:style-override="id1-3-2-2-1-3-1">
                <text:number>a.</text:number>
                <text:p text:style-name="al">werkgever: gemeente Eemsdelta;</text:p>
              </text:list-item>
              <text:list-item text:style-override="id1-3-2-2-1-3-2">
                <text:number>b.</text:number>
                <text:p text:style-name="al">sleutelfunctionaris: chief information security officer (CISO), functionaris gegevensbescherming en de strategisch adviseur;</text:p>
              </text:list-item>
              <text:list-item text:style-override="id1-3-2-2-1-3-3">
                <text:number>c.</text:number>
                <text:p text:style-name="al">medewerker: degene die met de werkgever een arbeidsovereenkomst is overeengekomen of op andere wijze voor werkgever werkzaam is, bijvoorbeeld op basis van detachering of overeenkomst van opdracht;</text:p>
              </text:list-item>
            </text:list>
          </text:section>
          <text:section text:name="artikel_id1-3-2-2-2" text:style-name="artikel">
            <text:p text:style-name="artikel_kop_titel"><text:span text:style-name="artikel_kop_label">Artikel</text:span> <text:span text:style-name="artikel_kop_nr">2.</text:span> Reikwijdte mandaat</text:p>
            <text:p text:style-name="al">Onder mandaat wordt ook verstaan: machtiging en volmacht.</text:p>
          </text:section>
          <text:section text:name="artikel_id1-3-2-2-3" text:style-name="artikel">
            <text:p text:style-name="artikel_kop_titel"><text:span text:style-name="artikel_kop_label">Artikel</text:span> <text:span text:style-name="artikel_kop_nr">3.</text:span> Open ondermandaat</text:p>
            <text:p text:style-name="al">Open ondermandaat en bevoegdheid mandaat te verlenen:</text:p>
            <text:list text:style-name="id1-3-2-2-3-3">
              <text:list-item text:style-override="id1-3-2-2-3-3-1">
                <text:number>1.</text:number>
                <text:p text:style-name="al">De gemeentesecretaris verleent ondermandaat aan de clusterdirecteuren, de programmadirecteur en de concerncontroller voor de aangelegenheden die vallen binnen hun werkgebied met uitzondering van het bepaalde in artikel 4, eerste lid.</text:p>
              </text:list-item>
              <text:list-item text:style-override="id1-3-2-2-3-3-2">
                <text:number>2.</text:number>
                <text:p text:style-name="al">De clusterdirecteuren verlenen ondermandaat aan de teammanagers voor de aangelegenheden die vallen binnen hun werkgebied met uitzondering van het bepaalde in artikel 4, eerste lid en tweede lid sub a.</text:p>
              </text:list-item>
              <text:list-item text:style-override="id1-3-2-2-3-3-3">
                <text:number>3.</text:number>
                <text:p text:style-name="al">De programmadirecteur Aardbevingen de Baas verleent ondermandaat aan de programmamanagers Aardbevingen de Baas voor de aangelegenheden die vallen binnen hun werkgebied met uitzondering van het bepaalde in artikel 4, eerste lid en tweede lid sub a.</text:p>
              </text:list-item>
              <text:list-item text:style-override="id1-3-2-2-3-3-4">
                <text:number>4.</text:number>
                <text:p text:style-name="al">Clusterdirecteuren kunnen elkaar bij afwezigheid vervangen en teammanagers en programmamanagers binnen hetzelfde cluster kunnen elkaar bij afwezigheid vervangen.</text:p>
              </text:list-item>
              <text:list-item text:style-override="id1-3-2-2-3-3-5">
                <text:number>5.</text:number>
                <text:p text:style-name="al">Degene die bevoegd is de gemandateerde te vervangen dient aan te geven dat hij deze bevoegdheid uitoefent als plaatsvervanger.</text:p>
              </text:list-item>
              <text:list-item text:style-override="id1-3-2-2-3-3-6">
                <text:number>6.</text:number>
                <text:p text:style-name="al">De programmadirecteur, de concerncontroller, programmamanagers en de teammanagers kunnen ondermandaat verlenen aan hun medewerkers en aan sleutelfunctionarissen. Deze ondermandaten worden opgenomen in bijlage 1 bij dit besluit.</text:p>
              </text:list-item>
            </text:list>
          </text:section>
          <text:section text:name="artikel_id1-3-2-2-4" text:style-name="artikel">
            <text:p text:style-name="artikel_kop_titel"><text:span text:style-name="artikel_kop_label">Artikel</text:span> <text:span text:style-name="artikel_kop_nr">4.</text:span> Uitzonderingen op het ondermandaat</text:p>
            <text:list text:style-name="id1-3-2-2-4-2">
              <text:list-item text:style-override="id1-3-2-2-4-2-1">
                <text:number>1.</text:number>
                <text:p text:style-name="al">Van ondermandaat zijn uitgezonderd:</text:p>
                <text:list text:style-name="id1-3-2-2-4-2-1-3">
                  <text:list-item text:style-override="id1-3-2-2-4-2-1-3-1">
                    <text:number>a.</text:number>
                    <text:p text:style-name="al">het aangaan van een arbeidsovereenkomst met een medewerker;</text:p>
                  </text:list-item>
                  <text:list-item text:style-override="id1-3-2-2-4-2-1-3-2">
                    <text:number>b.</text:number>
                    <text:p text:style-name="al">het beëindigen van arbeidsovereenkomsten met een medewerker;</text:p>
                  </text:list-item>
                  <text:list-item text:style-override="id1-3-2-2-4-2-1-3-3">
                    <text:number>c.</text:number>
                    <text:p text:style-name="al">disciplinaire maatregelen tegen een medewerker;</text:p>
                  </text:list-item>
                  <text:list-item text:style-override="id1-3-2-2-4-2-1-3-4">
                    <text:number>d.</text:number>
                    <text:p text:style-name="al">besluiten over een ontslagvergoeding naast de transitievergoeding;</text:p>
                  </text:list-item>
                  <text:list-item text:style-override="id1-3-2-2-4-2-1-3-5">
                    <text:number>e.</text:number>
                    <text:p text:style-name="al">het verlenen van mandaat aan derden.</text:p>
                  </text:list-item>
                </text:list>
              </text:list-item>
              <text:list-item text:style-override="id1-3-2-2-4-2-2">
                <text:number>2.</text:number>
                <text:p text:style-name="al">In afwijking van het vorige lid:</text:p>
                <text:list text:style-name="id1-3-2-2-4-2-2-3">
                  <text:list-item text:style-override="id1-3-2-2-4-2-2-3-1">
                    <text:number>a.</text:number>
                    <text:p text:style-name="al">hebben clusterdirecteuren, de programmadirecteur en de concerncontroller mandaat om een arbeidsovereenkomst aan te gaan, met uitzondering van de functionarissen zoals genoemd in artikel 3, eerste lid;</text:p>
                  </text:list-item>
                  <text:list-item text:style-override="id1-3-2-2-4-2-2-3-2">
                    <text:number>b.</text:number>
                    <text:p text:style-name="al">hebben teammanagers, programmamanagers en de concerncontroller mandaat om een arbeidsovereenkomst voor bepaalde tijd aan te gaan, met uitzondering van de functionarissen zoals genoemd in artikel 3, eerste lid;</text:p>
                  </text:list-item>
                  <text:list-item text:style-override="id1-3-2-2-4-2-2-3-3">
                    <text:number>c.</text:number>
                    <text:p text:style-name="al">heeft de teammanager mandaat om voor de doelgroep Participatiewet een arbeidsovereenkomst aan te gaan en te beëindigen, disciplinaire maatregelen te treffen en te besluiten over een ontslagvergoeding, naast de transitievergoeding;</text:p>
                  </text:list-item>
                  <text:list-item text:style-override="id1-3-2-2-4-2-2-3-4">
                    <text:number>d.</text:number>
                    <text:p text:style-name="al">heeft de teammanager JZ/Inkoop mandaat voor zover het gaat om het verlenen van mandaat aan derden wat betreft het vertegenwoordigen van het college van burgemeester en wethouders in procedures van bezwaar, beroep en hoger beroep en in voorlopige voorzieningenprocedures, alsmede om alle voorkomende en noodzakelijk geachte proceshandelingen te verrichten.</text:p>
                  </text:list-item>
                </text:list>
              </text:list-item>
              <text:list-item text:style-override="id1-3-2-2-4-2-3">
                <text:number>3.</text:number>
                <text:p text:style-name="al">Onder arbeidsovereenkomst zoals bedoeld in het eerste en tweede lid wordt ook verstaan de overeenkomst met uitzendkrachten, gedetacheerden, inhuurkrachten, zzp-ers en anderen die voor bepaalde tijd in opdracht van de werkgever werkzaam zijn.</text:p>
              </text:list-item>
            </text:list>
          </text:section>
          <text:section text:name="artikel_id1-3-2-2-5" text:style-name="artikel">
            <text:p text:style-name="artikel_kop_titel"><text:span text:style-name="artikel_kop_label">Artikel</text:span> <text:span text:style-name="artikel_kop_nr">5.</text:span> Instructie</text:p>
            <text:p text:style-name="al">Instructie:</text:p>
            <text:list text:style-name="id1-3-2-2-5-3">
              <text:list-item text:style-override="id1-3-2-2-5-3-1">
                <text:number>1.</text:number>
                <text:p text:style-name="al">De gemandateerde volgt de instructies zoals bedoeld in artikel 4 en 5 van het Algemeen mandaatbesluit Eemsdelta op.</text:p>
              </text:list-item>
              <text:list-item text:style-override="id1-3-2-2-5-3-2">
                <text:number>2.</text:number>
                <text:p text:style-name="al">De teammanager mag ondermandaat verlenen voor besluiten over inkoop of aanbesteding indien en voor zover de gemandateerde budget heeft zoals bedoeld in de budgethoudersregeling.</text:p>
              </text:list-item>
              <text:list-item text:style-override="id1-3-2-2-5-3-3">
                <text:number>3.</text:number>
                <text:p text:style-name="al">Clusterdirecteuren en teammanagers verlenen geen ondermandaat voor het aangaan van een arbeidsovereenkomst met een medewerker.</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de dag na bekendmaking.</text:p>
          </text:section>
        </text:section>
        <text:section text:name="regeling-sluiting_id1-3-2-3" text:style-name="regeling-sluiting">
          <text:section text:name="ondertekening_id1-3-2-3-1">
            <text:p><text:span text:style-name="functie">Ondertekening</text:span></text:p>
            <text:p><text:span text:style-name="functie">Aldus vastgesteld door de gemeentesecretaris, de clusterdirecteuren, de programmadirecteur en de concerncontroller van Eemsdelta op 5 januari 2021 (1e versie) en gewijzigd bij besluit van 30 augustus 2022.</text:span></text:p>
            <text:p><text:span text:style-name="functie">R. Koch</text:span></text:p>
            <text:p><text:span text:style-name="functie">gemeentesecretaris</text:span></text:p>
            <text:p><text:span text:style-name="functie">H.W. Wieringa</text:span></text:p>
            <text:p><text:span text:style-name="functie">clusterdirecteur Mens &amp; Maatschappij</text:span></text:p>
            <text:p><text:span text:style-name="functie">H. Veld</text:span></text:p>
            <text:p><text:span text:style-name="functie">clusterdirecteur Fysieke leefomgeving &amp; economie</text:span></text:p>
            <text:p><text:span text:style-name="functie">E. Meeuwissen</text:span></text:p>
            <text:p><text:span text:style-name="functie">clusterdirecteur Interne &amp; externe dienstverlening</text:span></text:p>
            <text:p><text:span text:style-name="functie">J. Bonnema</text:span></text:p>
            <text:p><text:span text:style-name="functie">programmadirecteur Programma Aardbevingen de Baas</text:span></text:p>
            <text:p><text:span text:style-name="functie">R. Bruggeman</text:span></text:p>
            <text:p><text:span text:style-name="functie">Concerncontroller</text:span></text:p>
          </text:section>
        </text:section>
        <text:section text:name="bijlage_id1-3-2-4" text:style-name="bijlage">
          <text:p text:style-name="bijlage_top"/>
          <text:p text:style-name="hoofdstuk_kop"><text:span text:style-name="label">Bijlage</text:span> <text:span text:style-name="nr">1</text:span> Ondermandatering ex artikel 3, lid 6</text:p>
          <text:p text:style-name="al">Teammanager Beleid, Expertise en OOV binnen het cluster Mens &amp; Maatschappij (besluit 22 september 2022)</text:p>
          <text:p text:style-name="al">besluit overeenkomstig art. 3. lid 4 van het ondermandaatbesluit de ondermandaten te verlenen zoals benoemd in onderstaand register inzake werkzaamheden in het kader van beleid, subsidieverlening en openbare orde en veiligheid met ingang van de dag na bekendmaking met terugwerkende kracht tot en met 1 april 2022;</text:p>
          <text:p text:style-name="al">besluit daarbij dat de gemandateerde voor alle bijkomende (feitelijke) handelingen voor de hieronder in het register genoemde bevoegdheden eveneens bevoegd is;</text:p>
          <text:p text:style-name="al">besluit tevens dat medewerkers van het team bevoegd zijn om feitelijke handelingen uit te voeren binnen de grenzen van de bij hun functie passende taken inzake de uitvoering van beleid en genomen besluit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Beleidsadviseur A + B</text:p>
                </table:table-cell>
                <table:table-cell table:style-name="entry" table:number-rows-spanned="1" table:number-columns-spanned="1">
                  <text:p text:style-name="table_al">Het binnen het eigen beleidsveld aangaan van financiële verplichtingen waaronder in elk geval het sluiten van overeenkomsten, </text:p>
                  <text:p text:style-name="table_al">inkopen en het afhandelen van </text:p>
                  <text:p text:style-name="table_al">subsidieaanvragen o.b.v. ASV Eemsdelta </text:p>
                  <text:p text:style-name="table_al">en/of aanvullende subsidieregelingen en/of o.b.v. Nationaal Programma Onderwijs of Nationaal Programma Gaswinning</text:p>
                </table:table-cell>
                <table:table-cell table:style-name="entry" table:number-rows-spanned="1" table:number-columns-spanned="1">
                  <text:p text:style-name="table_al">1. Medewerker is aangewezen als budgethouder. </text:p>
                  <text:p text:style-name="table_al">2. Mandaat tot € 50.000,- per besluit </text:p>
                  <text:p text:style-name="table_al">3. Akkoord van andere beleidsadviseur A of B is vereist (4-ogen principe) </text:p>
                  <text:p text:style-name="table_al">4. Conform regelgeving waaronder inkoop- en aanbestedingsbeleid en </text:p>
                  <text:p text:style-name="table_al">subsidieregelingen </text:p>
                  <text:p text:style-name="table_al">5. Afstemming met inhoudelijk team indien van toepassing </text:p>
                  <text:p text:style-name="table_al">OF </text:p>
                  <text:p text:style-name="table_al">1. Medewerker is géén budgethouder en akkoord budgethouder is vereist </text:p>
                  <text:p text:style-name="table_al">2. Mandaat tot € 25.000,- per besluit </text:p>
                  <text:p text:style-name="table_al">3. . Akkoord van andere beleidsadviseur A of B is vereist (4-ogen principe) </text:p>
                  <text:p text:style-name="table_al">4. Conform regelgeving waaronder inkoop- en aanbestedingsbeleid en </text:p>
                  <text:p text:style-name="table_al">subsidieregelingen </text:p>
                  <text:p text:style-name="table_al">5. Afstemming met inhoudelijk team indien van toepassing</text:p>
                </table:table-cell>
              </table:table-row>
              <table:table-row table:style-name="row">
                <table:table-cell table:style-name="entry" table:number-rows-spanned="1" table:number-columns-spanned="1">
                  <text:p text:style-name="table_al">Beleidsadviseur A + B, Strategisch beleidsadviseur, Procesregisseur Z&amp;V, </text:p>
                  <text:p text:style-name="table_al">Beleidsondersteunend medewerker, Medewerker kwaliteit, Gedragsdeskundige/GZpsycholoog, Adviseur OOV A + B </text:p>
                </table:table-cell>
                <table:table-cell table:style-name="entry" table:number-rows-spanned="1" table:number-columns-spanned="1">
                  <text:p text:style-name="table_al">Het binnen het eigen beleidsveld verzenden van brieven, uitnodigingen etc die geen besluit zijn </text:p>
                </table:table-cell>
                <table:table-cell table:style-name="entry" table:number-rows-spanned="1" table:number-columns-spanned="1">
                  <text:p text:style-name="table_al"/>
                </table:table-cell>
              </table:table-row>
            </table:table>
            <text:p text:style-name="table_bottom"/>
          </text:section>
          <text:p text:style-name="al"/>
          <text:p text:style-name="al">Teammanager Werk en Participatie binnen het cluster Mens &amp; Maatschappij (besluit van 5 januari 2021)</text:p>
          <text:p text:style-name="al">besluit overeenkomstig art. 3. lid 4 van het ondermandaatbesluit de ondermandaten te verlenen zoals benoemd in onderstaand register inzake werkzaamheden in het kader van de Participatiewet met ingang van de dag na bekendmaking met terugwerkende kracht tot en met 1 april 2022;</text:p>
          <text:p text:style-name="al">besluit daarbij dat de gemandateerde voor alle bijkomende (feitelijke) handelingen voor de hieronder in het register genoemde bevoegdheden eveneens bevoegd is;</text:p>
          <text:p text:style-name="al">besluit tevens dat medewerkers van het team bevoegd zijn om feitelijke handelingen uit te voeren binnen de grenzen van de bij hun functie passende taken inzake de uitvoering van beleid en genomen besluit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Consulent leerplicht</text:p>
                </table:table-cell>
                <table:table-cell table:style-name="entry" table:number-rows-spanned="1" table:number-columns-spanned="1">
                  <text:p text:style-name="table_al">Uitvoering van de leerplichtwet 1969 art. 3a, 3b, 3c, 5 onder a, b en c, 5a, 15, 19, 21 en 22:</text:p>
                  <text:p text:style-name="table_al">Waarschuwingen</text:p>
                  <text:p text:style-name="table_al">Beschikkingen: vrijstellingen (m.u.v. 11g van meer dan 10 dagen, deze zijn bij wet al toegewezen aan de consulent leerplicht)</text:p>
                  <text:p text:style-name="table_al">Proces-verb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C-coordinator</text:p>
                </table:table-cell>
                <table:table-cell table:style-name="entry" table:number-rows-spanned="1" table:number-columns-spanned="1">
                  <text:p text:style-name="table_al">Uitvoering van de RMC-wet namens de deelnemende gemeenten in de RMC-regio 02 (Het Hogeland en centrumgemeente Eemsdelta):</text:p>
                  <text:p text:style-name="table_al">Besluiten</text:p>
                  <text:p text:style-name="table_al">Contracten en overeenkomsten</text:p>
                  <text:p text:style-name="table_al">Aanbestedingen</text:p>
                  <text:p text:style-name="table_al">Correspondentie met derden</text:p>
                </table:table-cell>
                <table:table-cell table:style-name="entry" table:number-rows-spanned="1" table:number-columns-spanned="1">
                  <text:p text:style-name="table_al"/>
                </table:table-cell>
              </table:table-row>
            </table:table>
            <text:p text:style-name="table_bottom"/>
          </text:section>
          <text:p text:style-name="al"/>
          <text:p text:style-name="al">Teammanager Werk en Participatie binnen het cluster Mens &amp; Maatschappij (aanvulling ondermandaat bij besluit van 22 september 2022)</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Het inkopen of afsluiten van een reïntegratietraject of ander  traject in verband met arbeidsinschakeling op grond van de Participatiewet ten behoeve van een individuele cliënt</text:p>
                </table:table-cell>
                <table:table-cell table:style-name="entry" table:number-rows-spanned="1" table:number-columns-spanned="1">
                  <text:p text:style-name="table_al">1. Akkoord van andere werkcoach is vereist (4-ogen principe)</text:p>
                  <text:p text:style-name="table_al">2. Mandaat tot€ 2000,- per traject</text:p>
                  <text:p text:style-name="table_al">3. Conform regelgeving waaronder inkoop en- aanbestedingsbeleid </text:p>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Het opleggen van een hersteltermijn vanwege het niet of onvoldoende  meewerken aan verplichtingen gericht op arbeidsinschakeling op grond van de Participatiewet</text:p>
                </table:table-cell>
                <table:table-cell table:style-name="entry" table:number-rows-spanned="1" table:number-columns-spanned="1">
                  <text:p text:style-name="table_al">1. Akkoord van andere werkcoach is vereist (4-ogen principe)</text:p>
                  <text:p text:style-name="table_al"/>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Het opleggen van een maatregel vanwege het niet of onvoldoende meewerken aan verplichtingen gericht op arbeidsinschakeling op grond van de Participatiewet</text:p>
                </table:table-cell>
                <table:table-cell table:style-name="entry" table:number-rows-spanned="1" table:number-columns-spanned="1">
                  <text:p text:style-name="table_al">1. Akkoord van andere werkcoach is vereist (4-ogen principe)</text:p>
                  <text:p text:style-name="table_al"/>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Het opleggen van een <text:span text:style-name="nadrukondlijn">tijdelijke </text:span>ontheffing arbeidsverplichting op grond van de Participatiewet</text:p>
                </table:table-cell>
                <table:table-cell table:style-name="entry" table:number-rows-spanned="1" table:number-columns-spanned="1">
                  <text:p text:style-name="table_al">1. Akkoord van andere werkcoach is vereist (4-ogen principe)</text:p>
                  <text:p text:style-name="table_al"/>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Het doorgeven van een ziekmelding aan team ondersteuning tbv het herberekenen van loonkostensubsi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Het intrekken van een digitaal werkproce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Versturen van opdracht aan de backoffic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werkcoach</text:p>
                </table:table-cell>
                <table:table-cell table:style-name="entry" table:number-rows-spanned="1" table:number-columns-spanned="1">
                  <text:p text:style-name="table_al">Het tekenen van overeenkomsten voor en met klanten in brede zin, zoals Proefplaatsingsovereenkomst, Leerwerkstage, Taalstage overeenkomst, Gebruikersovereenkomst Laptop en E-bike.</text:p>
                </table:table-cell>
                <table:table-cell table:style-name="entry" table:number-rows-spanned="1" table:number-columns-spanned="1">
                  <text:p text:style-name="table_al">Getekend document aanwezig in Suite</text:p>
                </table:table-cell>
              </table:table-row>
            </table:table>
            <text:p text:style-name="table_bottom"/>
          </text:section>
          <text:p text:style-name="al"/>
          <text:p text:style-name="al">Teammanager Inkomen binnen het cluster Mens &amp; Maatschappij (besluit van 22 september 2022)</text:p>
          <text:p text:style-name="al">besluit overeenkomstig art. 3. lid 4 van het ondermandaatbesluit de ondermandaten te verlenen zoals benoemd in onderstaand register inzake werkzaamheden in het kader van de Participatiewet, Ioaw, Ioaz en Bbz met ingang van de dag na bekendmaking met terugwerkende kracht tot en met 1 april 2022;</text:p>
          <text:p text:style-name="al">besluit daarbij dat de gemandateerde voor alle bijkomende (feitelijke) handelingen voor de hieronder in het register genoemde bevoegdheden eveneens bevoegd is;</text:p>
          <text:p text:style-name="al">besluit tevens dat medewerkers van het team bevoegd zijn om feitelijke handelingen uit te voeren binnen de grenzen van de bij hun functie passende taken inzake de uitvoering van beleid en genomen besluiten;</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Consulent inkomen</text:p>
                </table:table-cell>
                <table:table-cell table:style-name="entry" table:number-rows-spanned="1" table:number-columns-spanned="1">
                  <text:p text:style-name="table_al">Het nemen van besluiten, waaronder ook handelingen ter voorbereiding en ter uitvoering daarvan, tot vaststelling en herziening van aanspraken en (betalings)verplichtingen in een individueel geval, die voortvloeien uit de Pw, Ioaw, Ioaz en bbz 20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Terugvordering &amp; Verhaal</text:p>
                </table:table-cell>
                <table:table-cell table:style-name="entry" table:number-rows-spanned="1" table:number-columns-spanned="1">
                  <text:p text:style-name="table_al">Kwijtscheldingen o.g.v. Pw, Ioaw, Ioaz en bbz 2004 tot € 15.000,-.</text:p>
                </table:table-cell>
                <table:table-cell table:style-name="entry" table:number-rows-spanned="1" table:number-columns-spanned="1">
                  <text:p text:style-name="table_al">Conform beleid</text:p>
                </table:table-cell>
              </table:table-row>
            </table:table>
            <text:p text:style-name="table_bottom"/>
          </text:section>
          <text:p text:style-name="al"/>
          <text:p text:style-name="al">Teammanager Jeugd en Jongeren binnen het cluster Mens &amp; Maatschappij (besluit van 22 september 2022);</text:p>
          <text:p text:style-name="al">besluit overeenkomstig art. 3. lid 4 van het ondermandaatbesluit de ondermandaten te verlenen zoals benoemd in onderstaand register inzake werkzaamheden in het kader van de Jeugdwet met ingang van de dag na bekendmaking met terugwerkende kracht tot en met 1 april 2022;</text:p>
          <text:p text:style-name="al">besluit daarbij dat de gemandateerde voor alle bijkomende (feitelijke) handelingen voor de hieronder in het register genoemde bevoegdheden eveneens bevoegd is;</text:p>
          <text:p text:style-name="al">besluit tevens dat medewerkers van het team bevoegd zijn om feitelijke handelingen uit te voeren binnen de grenzen van de bij hun functie passende taken inzake de uitvoering van beleid en genomen besluiten;</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Praktijkbegeleider + medewerker kwaliteit</text:p>
                </table:table-cell>
                <table:table-cell table:style-name="entry" table:number-rows-spanned="1" table:number-columns-spanned="1">
                  <text:p text:style-name="table_al">Het nemen van besluiten, waaronder ook die ter voorbereiding en ter uitvoerlegging daarvan, tot vaststelling en herziening van aanspraken en (betalings)verplichtingen in een individueel geval, die voortvloeien uit de Jeugdwet en daarop gebaseerde regelgeving.</text:p>
                </table:table-cell>
                <table:table-cell table:style-name="entry" table:number-rows-spanned="1" table:number-columns-spanned="1">
                  <text:p text:style-name="table_al">Besluit is niet opgesteld door medewerker zelf</text:p>
                </table:table-cell>
              </table:table-row>
              <table:table-row table:style-name="row">
                <table:table-cell table:style-name="entry" table:number-rows-spanned="1" table:number-columns-spanned="1">
                  <text:p text:style-name="table_al">Praktijkbegeleider + medewerker kwaliteit + gedragswetenschapper</text:p>
                </table:table-cell>
                <table:table-cell table:style-name="entry" table:number-rows-spanned="1" table:number-columns-spanned="1">
                  <text:p text:style-name="table_al">Procesvertegenwoordiging (het ondertekenen van stukken en optreden ter zitting) in algemene Jeugdwet zaken én in zaken op grond van paragraaf 6.1 van de Jeugdwet.</text:p>
                </table:table-cell>
                <table:table-cell table:style-name="entry" table:number-rows-spanned="1" table:number-columns-spanned="1">
                  <text:p text:style-name="table_al"/>
                </table:table-cell>
              </table:table-row>
            </table:table>
            <text:p text:style-name="table_bottom"/>
          </text:section>
          <text:p text:style-name="al"/>
          <text:p text:style-name="al">Teammanager WMO binnen het cluster Mens &amp; Maatschappij (besluit van 22 september 2022)</text:p>
          <text:p text:style-name="al">besluit overeenkomstig art. 3. lid 4 van het ondermandaatbesluit de ondermandaten te verlenen zoals benoemd in onderstaand register inzake werkzaamheden in het kader van de Wet maatschappelijke ondersteuning 2015 met ingang van de dag na bekendmaking met terugwerkende kracht tot en met 1 april 2022;</text:p>
          <text:p text:style-name="al">besluit daarbij dat de gemandateerde voor alle bijkomende (feitelijke) handelingen voor de hieronder in het register genoemde bevoegdheden eveneens bevoegd is;</text:p>
          <text:p text:style-name="al">besluit tevens dat medewerkers van het team bevoegd zijn om feitelijke handelingen uit te voeren binnen de grenzen van de bij hun functie passende taken inzake de uitvoering van beleid en genomen besluiten;</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WMO consulent</text:p>
                </table:table-cell>
                <table:table-cell table:style-name="entry" table:number-rows-spanned="1" table:number-columns-spanned="1">
                  <text:p text:style-name="table_al">Het nemen van besluiten, waaronder ook handelingen ter voorbereiding en ter uitvoerlegging daarvan, tot vaststelling en herziening van aanspraken en (betalings)verplichtingen in een individueel geval, die voortvloeien uit de WMO en daarop gebaseerde wetgeving.</text:p>
                </table:table-cell>
                <table:table-cell table:style-name="entry" table:number-rows-spanned="1" table:number-columns-spanned="1">
                  <text:p text:style-name="table_al">Besluit is akkoord door één andere consulent (4-ogen principe)</text:p>
                </table:table-cell>
              </table:table-row>
              <table:table-row table:style-name="row">
                <table:table-cell table:style-name="entry" table:number-rows-spanned="1" table:number-columns-spanned="1">
                  <text:p text:style-name="table_al">Kwaliteitsmedewerker</text:p>
                </table:table-cell>
                <table:table-cell table:style-name="entry" table:number-rows-spanned="1" table:number-columns-spanned="1">
                  <text:p text:style-name="table_al">Het nemen van besluiten op grond van de compensatieregeling meerkosten subregeling 2</text:p>
                </table:table-cell>
                <table:table-cell table:style-name="entry" table:number-rows-spanned="1" table:number-columns-spanned="1">
                  <text:p text:style-name="table_al"/>
                </table:table-cell>
              </table:table-row>
            </table:table>
            <text:p text:style-name="table_bottom"/>
          </text:section>
          <text:p text:style-name="al"/>
          <text:p text:style-name="al">De teammanager van het team P&amp;O binnen het cluster Interne &amp; Externe Dienstverlening (besluit van 15 juli 2021)</text:p>
          <text:p text:style-name="al">besluit overeenkomstig art. 3. lid 4 van het ondermandaatbesluit de ondermandaten te verlenen zoals benoemd in onderstaand register inzake werkzaamheden in het kader van correspondentie met betrekking tot het salaris en betaalopdrachten die betrekking hebben op het salaris met ingang van 1 augustus 2021;</text:p>
          <text:p text:style-name="al">besluit daarbij dat de gemandateerde voor alle bijkomende (feitelijke) handelingen voor de hieronder in het register genoemde bevoegdheden eveneens bevoegd is;</text:p>
          <text:p text:style-name="al">besluit tevens dat medewerkers van het team P&amp;O bevoegd zijn om feitelijke handelingen uit te voeren binnen de grenzen van de bij hun functie passende taken inzake de uitvoering van beleid en genomen besluiten</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Salarisadministrateur A en B</text:p>
                </table:table-cell>
                <table:table-cell table:style-name="entry" table:number-rows-spanned="1" table:number-columns-spanned="1">
                  <text:p text:style-name="table_al">Aanmaken en ondertekenen van </text:p>
                  <text:p text:style-name="table_al">werkgeversverklaringen voor </text:p>
                  <text:p text:style-name="table_al">Hypotheek</text:p>
                </table:table-cell>
                <table:table-cell table:style-name="entry" table:number-rows-spanned="1" table:number-columns-spanned="1">
                  <text:p text:style-name="table_al">Digitaal opslaan in PDF, na half jaar vernietigen. Bij vragen bellen met Salarisadministrateur A.</text:p>
                </table:table-cell>
              </table:table-row>
              <table:table-row table:style-name="row">
                <table:table-cell table:style-name="entry" table:number-rows-spanned="1" table:number-columns-spanned="1">
                  <text:p text:style-name="table_al">Medewerker PSA</text:p>
                </table:table-cell>
                <table:table-cell table:style-name="entry" table:number-rows-spanned="1" table:number-columns-spanned="1">
                  <text:p text:style-name="table_al">Mailbevestiging van gevoerde </text:p>
                  <text:p text:style-name="table_al">telefoongesprek omtrent correcties op </text:p>
                  <text:p text:style-name="table_al">het salaris</text:p>
                </table:table-cell>
                <table:table-cell table:style-name="entry" table:number-rows-spanned="1" table:number-columns-spanned="1">
                  <text:p text:style-name="table_al">Geen natte handtekening vereist.</text:p>
                </table:table-cell>
              </table:table-row>
              <table:table-row table:style-name="row">
                <table:table-cell table:style-name="entry" table:number-rows-spanned="1" table:number-columns-spanned="1">
                  <text:p text:style-name="table_al">Medewerker PSA</text:p>
                </table:table-cell>
                <table:table-cell table:style-name="entry" table:number-rows-spanned="1" table:number-columns-spanned="1">
                  <text:p text:style-name="table_al">Maken en ondertekenen van brieven </text:p>
                  <text:p text:style-name="table_al">ivm corrigeren van incidentele </text:p>
                  <text:p text:style-name="table_al">betalingen</text:p>
                </table:table-cell>
                <table:table-cell table:style-name="entry" table:number-rows-spanned="1" table:number-columns-spanned="1">
                  <text:p text:style-name="table_al">Correcties van incidentele betalingen lager dan € 50,01.</text:p>
                </table:table-cell>
              </table:table-row>
              <table:table-row table:style-name="row">
                <table:table-cell table:style-name="entry" table:number-rows-spanned="1" table:number-columns-spanned="1">
                  <text:p text:style-name="table_al">Specialist PSA</text:p>
                </table:table-cell>
                <table:table-cell table:style-name="entry" table:number-rows-spanned="1" table:number-columns-spanned="1">
                  <text:p text:style-name="table_al">Ondertekenen van brieven ivm corrigeren van incidentele betalingen</text:p>
                </table:table-cell>
                <table:table-cell table:style-name="entry" table:number-rows-spanned="1" table:number-columns-spanned="1">
                  <text:p text:style-name="table_al">Correctie van incidentele betalingen hoger dan € 50,01 en lager dan € 500,00.</text:p>
                </table:table-cell>
              </table:table-row>
              <table:table-row table:style-name="row">
                <table:table-cell table:style-name="entry" table:number-rows-spanned="1" table:number-columns-spanned="1">
                  <text:p text:style-name="table_al">Salarisadministrateur A en specialist PSA</text:p>
                </table:table-cell>
                <table:table-cell table:style-name="entry" table:number-rows-spanned="1" table:number-columns-spanned="1">
                  <text:p text:style-name="table_al">Terugvordering betaalde salaris, uitvoering loonbeslag,</text:p>
                </table:table-cell>
                <table:table-cell table:style-name="entry" table:number-rows-spanned="1" table:number-columns-spanned="1">
                  <text:p text:style-name="table_al">In het kader van het 4-ogen principe maakt de salarisadministrateur het document en de specialist PSA controleert alvorens de opdracht wordt verzonden.</text:p>
                </table:table-cell>
              </table:table-row>
              <table:table-row table:style-name="row">
                <table:table-cell table:style-name="entry" table:number-rows-spanned="1" table:number-columns-spanned="1">
                  <text:p text:style-name="table_al">Salarisadministrateur A en specialist PSA</text:p>
                </table:table-cell>
                <table:table-cell table:style-name="entry" table:number-rows-spanned="1" table:number-columns-spanned="1">
                  <text:p text:style-name="table_al">Verlening voorschotten op het salaris c.a. op verzoek medewerker en afspraken omtrent verrekenen van voorschot.</text:p>
                </table:table-cell>
                <table:table-cell table:style-name="entry" table:number-rows-spanned="1" table:number-columns-spanned="1">
                  <text:p text:style-name="table_al">In het kader van het 4-ogen principe maakt de salarisadministrateur het document en de specialist PSA controleert alvorens de opdracht wordt verzonden.</text:p>
                </table:table-cell>
              </table:table-row>
              <table:table-row table:style-name="row">
                <table:table-cell table:style-name="entry" table:number-rows-spanned="1" table:number-columns-spanned="1">
                  <text:p text:style-name="table_al">Salarisadministrateur A en specialist PSA</text:p>
                </table:table-cell>
                <table:table-cell table:style-name="entry" table:number-rows-spanned="1" table:number-columns-spanned="1">
                  <text:p text:style-name="table_al">Uitbetaling van :</text:p>
                  <text:p text:style-name="table_al">- Overlijdensuitkeringen,</text:p>
                  <text:p text:style-name="table_al">- Voorschot</text:p>
                  <text:p text:style-name="table_al">- verplaatsingskosten</text:p>
                  <text:p text:style-name="table_al">- Salarissen</text:p>
                  <text:p text:style-name="table_al">- Afdracht sociale premies, </text:p>
                  <text:p text:style-name="table_al">belastingen en verzekeringen</text:p>
                </table:table-cell>
                <table:table-cell table:style-name="entry" table:number-rows-spanned="1" table:number-columns-spanned="1">
                  <text:p text:style-name="table_al">In het kader van het 4-ogen principe maakt de salarisadministrateur het document en de specialist PSA controleert alvorens de opdracht wordt verzonden.</text:p>
                </table:table-cell>
              </table:table-row>
            </table:table>
            <text:p text:style-name="table_bottom"/>
          </text:section>
          <text:p text:style-name="al"/>
          <text:p text:style-name="al">De teammanager van het team Klantcontact, Online en Burgerzaken binnen het cluster Interne &amp; Externe Dienstverlening </text:p>
          <text:p text:style-name="al">besluit overeenkomstig art. 3. lid 4 van het ondermandaatbesluit de ondermandaten te verlenen zoals benoemd in onderstaand register inzake werkzaamheden in het kader van werkzaamheden Burgerzaken met ingang van 1 januari 2021;</text:p>
          <text:p text:style-name="al">besluit daarbij dat de gemandateerde voor alle bijkomende (feitelijke) handelingen voor de hieronder in het register genoemde bevoegdheden eveneens bevoegd is;</text:p>
          <text:p text:style-name="al">besluit tevens dat medewerkers van het team Klant Contact bevoegd zijn om feitelijke handelingen uit te voeren binnen de grenzen van de bij hun functie passende taken inzake de uitvoering van beleid en genomen besluiten;</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Medewerker burgerzaken A en B</text:p>
                </table:table-cell>
                <table:table-cell table:style-name="entry" table:number-rows-spanned="1" table:number-columns-spanned="1">
                  <text:p text:style-name="table_al">Aanwijzen van een buitengewoon ambtenaren van de burgerlijke stand en aanwijzen huis de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KCC</text:p>
                </table:table-cell>
                <table:table-cell table:style-name="entry" table:number-rows-spanned="1" table:number-columns-spanned="1">
                  <text:p text:style-name="table_al">Beslissen op aanvraag: </text:p>
                  <text:p text:style-name="table_al">- Collectevergunning; </text:p>
                  <text:p text:style-name="table_al">- Loterij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urgerzaken A en B, medewerker KCC</text:p>
                </table:table-cell>
                <table:table-cell table:style-name="entry" table:number-rows-spanned="1" table:number-columns-spanned="1">
                  <text:p text:style-name="table_al">Uitvoering Wet basisregistratie personen (BRP) + Besluit BRP + Reglement gegevensverstrekking </text:p>
                  <text:p text:style-name="table_al">basisregistratie personen en uitvoering Wet rechten burgerlijke stand + Reglement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urgerzaken A en B</text:p>
                </table:table-cell>
                <table:table-cell table:style-name="entry" table:number-rows-spanned="1" table:number-columns-spanned="1">
                  <text:p text:style-name="table_al">Uitvoering Kieswet + Kiesbesluit en uitvoering Rijkswet op het Nederlanderschap (RWN) + Besluit </text:p>
                  <text:p text:style-name="table_al">verkrijging en verlies Nederlanderschap + Besluit optie- en naturalisatiegelden 2002 + Regeling </text:p>
                  <text:p text:style-name="table_al">verkrijging en verlies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urgerzaken A en B, medewerker KCC</text:p>
                </table:table-cell>
                <table:table-cell table:style-name="entry" table:number-rows-spanned="1" table:number-columns-spanned="1">
                  <text:p text:style-name="table_al">Uitvoering Paspoortwet + Paspoort uitvoeringsregeling Nederland + Besluit paspoortgelden en uitvoering Wet op de lijkbezorging + Besluit op de lijkbe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urgerzaken A en B, medewerker KCC</text:p>
                </table:table-cell>
                <table:table-cell table:style-name="entry" table:number-rows-spanned="1" table:number-columns-spanned="1">
                  <text:p text:style-name="table_al">Uitvoering Wegenverkeerswet 1994 (Wvw) + Reglement Rijbewijzen voor zover betrekking hebbende op afgifte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urgerzaken A </text:p>
                  <text:p text:style-name="table_al">en B, medewerker KCC</text:p>
                </table:table-cell>
                <table:table-cell table:style-name="entry" table:number-rows-spanned="1" table:number-columns-spanned="1">
                  <text:p text:style-name="table_al">Legaliseren handtekening en waarmerken van diploma's en documenten en aannemen documenten en besch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urgerzaken A en B, medewerker KCC</text:p>
                </table:table-cell>
                <table:table-cell table:style-name="entry" table:number-rows-spanned="1" table:number-columns-spanned="1">
                  <text:p text:style-name="table_al">Beslissen op aanvraag Attestatie de Vita en doorsturen aanvraag om VOG naar COVOG.</text:p>
                </table:table-cell>
                <table:table-cell table:style-name="entry" table:number-rows-spanned="1" table:number-columns-spanned="1">
                  <text:p text:style-name="table_al"/>
                </table:table-cell>
              </table:table-row>
            </table:table>
            <text:p text:style-name="table_bottom"/>
          </text:section>
          <text:p text:style-name="al"/>
          <text:p text:style-name="al">De teammanager van het team Informatievoorziening binnen het cluster Interne &amp; Externe Dienstverlening;</text:p>
          <text:p text:style-name="al">besluit overeenkomstig art. 3. lid 4 van het ondermandaatbesluit de ondermandaten te verlenen zoals benoemd in onderstaand register inzake werkzaamheden in het kader van informatievoorziening met ingang van 1 januari 2021;</text:p>
          <text:p text:style-name="al">besluit daarbij dat de gemandateerde voor alle bijkomende (feitelijke) handelingen voor de hieronder in het register genoemde bevoegdheden eveneens bevoegd is;</text:p>
          <text:p text:style-name="al">besluit tevens dat medewerkers van het team Informatievoorziening bevoegd zijn om feitelijke handelingen uit te voeren binnen de grenzen van de bij hun functie passende taken inzake de uitvoering van beleid en genomen besluiten</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Consulenten en medewerkers informatie </text:p>
                  <text:p text:style-name="table_al">(onderdeel Documenten &amp; Processen)</text:p>
                </table:table-cell>
                <table:table-cell table:style-name="entry" table:number-rows-spanned="1" table:number-columns-spanned="1">
                  <text:p text:style-name="table_al">Inschrijving van de in de Wet BAG genoemde brondocumenten in het adressenregister en gebouwenregister en onderhouden adressen- en gebouwen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lenten en medewerkers informatie </text:p>
                  <text:p text:style-name="table_al">(onderdeel Documenten &amp; Processen)</text:p>
                </table:table-cell>
                <table:table-cell table:style-name="entry" table:number-rows-spanned="1" table:number-columns-spanned="1">
                  <text:p text:style-name="table_al">Aannemen documenten en bescheiden en uitvoering Archiefwet 1995 en Archief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ördinator GEO&amp;Data en Medewerkers BAG/GEO</text:p>
                </table:table-cell>
                <table:table-cell table:style-name="entry" table:number-rows-spanned="1" table:number-columns-spanned="1">
                  <text:p text:style-name="table_al">Inschrijvingen en aanvullingen doen in het register voor het bewaren van brondocumenten van besluiten over publiekrechtelijke beperkingen en het opnemen van percelen in de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dmeters en Coördinator GEO&amp;Data</text:p>
                </table:table-cell>
                <table:table-cell table:style-name="entry" table:number-rows-spanned="1" table:number-columns-spanned="1">
                  <text:p text:style-name="table_al">Aanschrijven particulieren in verband met verrichten van terreinmetingen en werkzaamheden met betrekking tot perceelgrenzen en het 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G-beheerders, GIS specialisten, Coördinator GEO&amp;Data</text:p>
                </table:table-cell>
                <table:table-cell table:style-name="entry" table:number-rows-spanned="1" table:number-columns-spanned="1">
                  <text:p text:style-name="table_al">Inschrijven brondocumenten in het adressen - en gebouwenregister en toetsen brondocumenten aan de nadere regels en uitgeven van inschrijf - en identificatienum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G-beheerders, GIS specialisten, Coördinator GEO&amp;Data</text:p>
                </table:table-cell>
                <table:table-cell table:style-name="entry" table:number-rows-spanned="1" table:number-columns-spanned="1">
                  <text:p text:style-name="table_al">Zorgdragen voor de adressen - en gebouwenregistratie en behandeling en verwerking van meldingen van onjuistheid of onvolledigheid in de basisregistratie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G-beheerders, GIS specialisten, Coördinator GEO&amp;Data</text:p>
                </table:table-cell>
                <table:table-cell table:style-name="entry" table:number-rows-spanned="1" table:number-columns-spanned="1">
                  <text:p text:style-name="table_al">Onderhouden berichtenverkeer met de Landelijke Voorziening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G-beheerders, GIS specialisten, Coördinator GEO&amp;Data</text:p>
                </table:table-cell>
                <table:table-cell table:style-name="entry" table:number-rows-spanned="1" table:number-columns-spanned="1">
                  <text:p text:style-name="table_al">Behandeling inzageverzoek en het nemen van besluiten tot het vaststellen van openbare ruim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O medewerkers, BGT beheerder, Coordinator GEO&amp;Data</text:p>
                </table:table-cell>
                <table:table-cell table:style-name="entry" table:number-rows-spanned="1" table:number-columns-spanned="1">
                  <text:p text:style-name="table_al">Zorgdragen voor het bijhouden van de geografische gegevens in de BGT door het langs elektronische weg leveren aan het Kadaster van de gegevens genoemd in art. 7 lid 2 en art. 8 volgens de systeembeschrijving ex art. 15 en 20 en zorgdragen voor afstemming met andere in de Wet BGT genoemde genoemde bronhouders over de begrenzing en de onderlinge aansluiting van de geografische ob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O medewerkers, BGT beheerder, Coordinator GEO&amp;Data</text:p>
                </table:table-cell>
                <table:table-cell table:style-name="entry" table:number-rows-spanned="1" table:number-columns-spanned="1">
                  <text:p text:style-name="table_al">Voldoen aan de kwaliteitseisen gesteld in de catalogus als bedoeld in art. 4 Wet BGT, bij het leveren van een geografisch gegeven ex art. 11 Wet B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O medewerkers, BGT beheerder, Coordinator GEO&amp;Data</text:p>
                </table:table-cell>
                <table:table-cell table:style-name="entry" table:number-rows-spanned="1" table:number-columns-spanned="1">
                  <text:p text:style-name="table_al">Zorgdragen dat een in de BGT weergegeven grafisch object in overeenstemming is met de fysieke werkelijkheid, binnen de regels ten aanzien van actualiteit die daarover in de catalogus ex art. 4 Wet BGT worden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O medewerkers, BGT beheerder, Coordinator GEO&amp;Data</text:p>
                </table:table-cell>
                <table:table-cell table:style-name="entry" table:number-rows-spanned="1" table:number-columns-spanned="1">
                  <text:p text:style-name="table_al">Behandeling melding gerede twijfel over het in overeenstemming zijn met de fysieke werkelijkheid van een in de</text:p>
                  <text:p text:style-name="table_al">basisregistratie grootschalige topografie opgenomen authentiek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O medewerkers, BGT beheerder, Coordinator GEO&amp;Data</text:p>
                </table:table-cell>
                <table:table-cell table:style-name="entry" table:number-rows-spanned="1" table:number-columns-spanned="1">
                  <text:p text:style-name="table_al">Verrichten van jaarlijks onderzoek naar de uitvoering van de uit de Wet BGT voortvloeiende verplichtingen en het zenden van een afschrift van de resultaten aan de Minister van BZK.</text:p>
                </table:table-cell>
                <table:table-cell table:style-name="entry" table:number-rows-spanned="1" table:number-columns-spanned="1">
                  <text:p text:style-name="table_al"/>
                </table:table-cell>
              </table:table-row>
            </table:table>
            <text:p text:style-name="table_bottom"/>
          </text:section>
          <text:p text:style-name="al"/>
          <text:p text:style-name="al">Per 1 maart 2024 worden de volgende ondermandaten toegevoegd aan het ondermandaatbesluit van het team Informatievoorziening (besluit van 8 maart 2024):</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 Aan: </text:p>
                </table:table-cell>
                <table:table-cell table:style-name="entry" table:number-rows-spanned="1" table:number-columns-spanned="1">
                  <text:p text:style-name="table_al">Bevoegdheid: </text:p>
                </table:table-cell>
                <table:table-cell table:style-name="entry" table:number-rows-spanned="1" table:number-columns-spanned="1">
                  <text:p text:style-name="table_al">Voorwaarde/instructie: </text:p>
                </table:table-cell>
              </table:table-row>
              <table:table-row table:style-name="row">
                <table:table-cell table:style-name="entry" table:number-rows-spanned="1" table:number-columns-spanned="1">
                  <text:p text:style-name="table_al">Contractmanager</text:p>
                </table:table-cell>
                <table:table-cell table:style-name="entry" table:number-rows-spanned="1" table:number-columns-spanned="1">
                  <text:p text:style-name="table_al">Het besluit en het ondertekenen van een verlenging van een lopende overeenkomst binnen de mogelijkheden van de lopende 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actmanager ICT</text:p>
                </table:table-cell>
                <table:table-cell table:style-name="entry" table:number-rows-spanned="1" table:number-columns-spanned="1">
                  <text:p text:style-name="table_al">Besluiten tot het aangaan en ondertekenen van overeenkomsten. indien de contractwaarde het drempelbedrag om Europees te moeten aanbesteden niet overschrijdt.</text:p>
                </table:table-cell>
                <table:table-cell table:style-name="entry" table:number-rows-spanned="1" table:number-columns-spanned="1">
                  <text:p text:style-name="table_al">Indien de contractwaarde (inclusief verlengingen, maar exclusief BTW) het drempelbedrag om Europees te moeten aanbesteden niet overschrijdt en indien de teammanager (of hoger) hiervoor toestemming heeft gegeven.</text:p>
                </table:table-cell>
              </table:table-row>
              <table:table-row table:style-name="row">
                <table:table-cell table:style-name="entry" table:number-rows-spanned="1" table:number-columns-spanned="1">
                  <text:p text:style-name="table_al">Contractmanager ICT</text:p>
                </table:table-cell>
                <table:table-cell table:style-name="entry" table:number-rows-spanned="1" table:number-columns-spanned="1">
                  <text:p text:style-name="table_al">Het ondertekenen van overeenkomsten.</text:p>
                </table:table-cell>
                <table:table-cell table:style-name="entry" table:number-rows-spanned="1" table:number-columns-spanned="1">
                  <text:p text:style-name="table_al">Indien de teammanager (of hoger) reeds heeft besloten om de overeenkomst aan te gaan.</text:p>
                </table:table-cell>
              </table:table-row>
            </table:table>
            <text:p text:style-name="table_bottom"/>
          </text:section>
          <text:p text:style-name="al">De teammanager van het team Juridische Zaken &amp; Inkoop (inclusief CISO en PO) binnen het cluster Interne &amp; Externe Dienstverlening;</text:p>
          <text:p text:style-name="al">besluit overeenkomstig art. 3. lid 4 van het ondermandaatbesluit de ondermandaten te verlenen zoals benoemd in onderstaand register inzake werkzaamheden in het kader van advisering met ingang van 1 januari 2021;</text:p>
          <text:p text:style-name="al">besluit daarbij dat de gemandateerde voor alle bijkomende (feitelijke) handelingen voor de hieronder in het register genoemde bevoegdheden eveneens bevoegd is;</text:p>
          <text:p text:style-name="al">besluit tevens dat medewerkers van het team Juridische Zaken &amp; Inkoop bevoegd zijn om feitelijke handelingen uit te voeren binnen de grenzen van de bij hun functie passende taken inzake de uitvoering van beleid en genomen besluiten</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Juridisch adviseur</text:p>
                </table:table-cell>
                <table:table-cell table:style-name="entry" table:number-rows-spanned="1" table:number-columns-spanned="1">
                  <text:p text:style-name="table_al">Het verzenden van een ontvangstbevestiging van een bezwaarschrift, het doorzenden van een bezwaarschrift naar een ander bestuursorgaan en mededelen dat de beslissing op bezwaar wordt verdaagd, opgeschort of ui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 adviseur</text:p>
                </table:table-cell>
                <table:table-cell table:style-name="entry" table:number-rows-spanned="1" table:number-columns-spanned="1">
                  <text:p text:style-name="table_al">Het verzenden van een ontvangstbevestiging van een klacht, het doorzenden van een klacht en mededelen dat de beslissing op klacht wordt verdaagd, opgeschort of ui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 adviseur</text:p>
                </table:table-cell>
                <table:table-cell table:style-name="entry" table:number-rows-spanned="1" table:number-columns-spanned="1">
                  <text:p text:style-name="table_al">Het verzenden van een ontvangstbevestiging van een aansprakelijkstelling, het doorzenden van een aansprakelijkstelling en mededelen dat de beslissing op de aansprakelijkstelling wordt verd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 adviseur</text:p>
                </table:table-cell>
                <table:table-cell table:style-name="entry" table:number-rows-spanned="1" table:number-columns-spanned="1">
                  <text:p text:style-name="table_al">Het verzenden van een ontvangstbevestiging van een Wob-verzoek, het doorzenden van een Wob-verzoek naar een ander bestuursorgaan en mededelen dat de beslissing op een Wob-verzoek wordt verd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 adviseur</text:p>
                </table:table-cell>
                <table:table-cell table:style-name="entry" table:number-rows-spanned="1" table:number-columns-spanned="1">
                  <text:p text:style-name="table_al">Bijhouden van het register ex artikel 27 W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cy Officer + Chief Information Security Officer</text:p>
                </table:table-cell>
                <table:table-cell table:style-name="entry" table:number-rows-spanned="1" table:number-columns-spanned="1">
                  <text:p text:style-name="table_al">Uitvoering Algemene Verordening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cy Officer + Chief Information Security Officer</text:p>
                </table:table-cell>
                <table:table-cell table:style-name="entry" table:number-rows-spanned="1" table:number-columns-spanned="1">
                  <text:p text:style-name="table_al">Afsluiten verwerkersovereenkom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ief Information Security Officer</text:p>
                </table:table-cell>
                <table:table-cell table:style-name="entry" table:number-rows-spanned="1" table:number-columns-spanned="1">
                  <text:p text:style-name="table_al">Afsluiten van overeenkomsten voor de inzet van mensen en middelen ten behoeve van een adequate Informatiebeveiliging en Privacybescherming.</text:p>
                </table:table-cell>
                <table:table-cell table:style-name="entry" table:number-rows-spanned="1" table:number-columns-spanned="1">
                  <text:p text:style-name="table_al"/>
                </table:table-cell>
              </table:table-row>
            </table:table>
            <text:p text:style-name="table_bottom"/>
          </text:section>
          <text:p text:style-name="al"/>
          <text:p text:style-name="al">De teammanager van het team Communicatie, Bestuurssecretariaat, Gebiedsregie en Facilitaire Zaken binnen het cluster Interne &amp; Externe Dienstverlening;</text:p>
          <text:p text:style-name="al">besluit overeenkomstig art. 3. lid 4 van het ondermandaatbesluit de ondermandaten te verlenen zoals benoemd in onderstaand register inzake werkzaamheden in het kader van het verrichten van secretariële taken met ingang van 1 januari 2021;</text:p>
          <text:p text:style-name="al">besluit daarbij dat de gemandateerde voor alle bijkomende (feitelijke) handelingen voor de hieronder in het register genoemde bevoegdheden eveneens bevoegd is;</text:p>
          <text:p text:style-name="al">besluit tevens dat medewerkers van het team Communicatie, Bestuurssecretariaat en Gebiedsregie bevoegd zijn om feitelijke handelingen uit te voeren binnen de grenzen van de bij hun functie passende taken inzake de uitvoering van beleid en genomen besluiten;</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Bestuur- en concerndirectie-ondersteuner</text:p>
                </table:table-cell>
                <table:table-cell table:style-name="entry" table:number-rows-spanned="1" table:number-columns-spanned="1">
                  <text:p text:style-name="table_al">Opvragen justitiële gegevens en politiegegevens inzake de verlening van Koninklijke onderscheidingen.</text:p>
                </table:table-cell>
                <table:table-cell table:style-name="entry" table:number-rows-spanned="1" table:number-columns-spanned="1">
                  <text:p text:style-name="table_al"/>
                </table:table-cell>
              </table:table-row>
            </table:table>
            <text:p text:style-name="table_bottom"/>
          </text:section>
          <text:p text:style-name="al"/>
          <text:p text:style-name="al">De teammanager van de teams Assetmanagement, Beleid &amp; Projecten en Binnendienst &amp; Assetbeheer binnen het cluster (Fysieke) Leefomgeving &amp; Economie </text:p>
          <text:p text:style-name="al">besluit overeenkomstig art. 3. lid 4 van het ondermandaatbesluit de ondermandaten te verlenen zoals benoemd in onderstaand register inzake werkzaamheden in het kader van beleid, realisatie en beheer openbare ruimte en gebouwen met ingang van 1 januari 2021:</text:p>
          <text:p text:style-name="al">besluit daarbij dat de gemandateerde voor alle bijkomende (feitelijke) handelingen voor de hieronder in het register genoemde bevoegdheden eveneens bevoegd is;</text:p>
          <text:p text:style-name="al">besluit tevens dat medewerkers van de teams Assetmanagement, Beleid &amp; Projecten en Binnendienst &amp; Assetbeheer bevoegd zijn om feitelijke handelingen uit te voeren binnen de grenzen van de bij hun functie passende taken inzake de uitvoering van beleid en genomen besluiten;</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3">
                  <text:p text:style-name="table_al">Vergunningen algemeen c.a.</text:p>
                </table:table-cell>
              </table:table-row>
              <table:table-row table:style-name="row">
                <table:table-cell table:style-name="entry" table:number-rows-spanned="1" table:number-columns-spanned="1">
                  <text:p text:style-name="table_al">Assetbeheerder B</text:p>
                </table:table-cell>
                <table:table-cell table:style-name="entry" table:number-rows-spanned="1" table:number-columns-spanned="1">
                  <text:p text:style-name="table_al">Beoordeling aanvragen vergunning voor de activiteit kappen bomen en bosopstanden</text:p>
                </table:table-cell>
                <table:table-cell table:style-name="entry" table:number-rows-spanned="1" table:number-columns-spanned="1">
                  <text:p text:style-name="table_al">Binnen de daartoe vastgestelde kaders conform vigerende beleid/verordening</text:p>
                </table:table-cell>
              </table:table-row>
              <table:table-row table:style-name="row">
                <table:table-cell table:style-name="entry" table:number-rows-spanned="1" table:number-columns-spanned="1">
                  <text:p text:style-name="table_al">Assetbeheerder B</text:p>
                </table:table-cell>
                <table:table-cell table:style-name="entry" table:number-rows-spanned="1" table:number-columns-spanned="1">
                  <text:p text:style-name="table_al">Verlening toestemming aan derden voor </text:p>
                  <text:p text:style-name="table_al">aanleg inritten en aansluiting riolering</text:p>
                </table:table-cell>
                <table:table-cell table:style-name="entry" table:number-rows-spanned="1" table:number-columns-spanned="1">
                  <text:p text:style-name="table_al">Binnen de daartoe vastgestelde kaders conform vigerende beleid/verordening</text:p>
                </table:table-cell>
              </table:table-row>
              <table:table-row table:style-name="row">
                <table:table-cell table:style-name="entry" table:number-rows-spanned="1" table:number-columns-spanned="1">
                  <text:p text:style-name="table_al">Assetbeheerder B</text:p>
                </table:table-cell>
                <table:table-cell table:style-name="entry" table:number-rows-spanned="1" table:number-columns-spanned="1">
                  <text:p text:style-name="table_al">Verlening toestemming aan derden tot de </text:p>
                  <text:p text:style-name="table_al">aanleg van dammen en duikers in </text:p>
                  <text:p text:style-name="table_al">gemeentegrond</text:p>
                </table:table-cell>
                <table:table-cell table:style-name="entry" table:number-rows-spanned="1" table:number-columns-spanned="1">
                  <text:p text:style-name="table_al">Binnen de daartoe vastgestelde kaders conform vigerende beleid/verordening en in overleg met betrokken waterschap</text:p>
                </table:table-cell>
              </table:table-row>
              <table:table-row table:style-name="row">
                <table:table-cell table:style-name="entry" table:number-rows-spanned="1" table:number-columns-spanned="3">
                  <text:p text:style-name="table_al">Opdrachtverstrekking</text:p>
                </table:table-cell>
              </table:table-row>
              <table:table-row table:style-name="row">
                <table:table-cell table:style-name="entry" table:number-rows-spanned="1" table:number-columns-spanned="1">
                  <text:p text:style-name="table_al">Assetbeheerder A en Projectleider</text:p>
                </table:table-cell>
                <table:table-cell table:style-name="entry" table:number-rows-spanned="1" table:number-columns-spanned="1">
                  <text:p text:style-name="table_al">Aangaan van contracten tot maximaal het bedrag waarbij een enkelvoudig onderhandse aanbesteding is toegestaan conform het Inkoopbeleid van de gemeente Eemsdelta.</text:p>
                </table:table-cell>
                <table:table-cell table:style-name="entry" table:number-rows-spanned="1" table:number-columns-spanned="1">
                  <text:p text:style-name="table_al">Passend binnen de daartoe vastgestelde financiële kaders en conform inkoopbeleid en advies van de inkoopadviseur en binnen het beschikbare budget binnen de exploitatiebegroting of projectbegroting. Met uitzondering van het aangaan van een arbeidsovereenkomst.</text:p>
                </table:table-cell>
              </table:table-row>
              <table:table-row table:style-name="row">
                <table:table-cell table:style-name="entry" table:number-rows-spanned="1" table:number-columns-spanned="1">
                  <text:p text:style-name="table_al">Assetbeheerder A en Projectleider</text:p>
                </table:table-cell>
                <table:table-cell table:style-name="entry" table:number-rows-spanned="1" table:number-columns-spanned="1">
                  <text:p text:style-name="table_al">Het uitvoeren van de selectieprocedure en de gunningsprocedure bij aanbestedingstrajecten, exclusief besluitvorming.</text:p>
                </table:table-cell>
                <table:table-cell table:style-name="entry" table:number-rows-spanned="1" table:number-columns-spanned="1">
                  <text:p text:style-name="table_al">Passend binnen de daartoe vastgestelde financiële kaders en conform inkoopbeleid en advies van de inkoopadviseur en binnen het beschikbare budget binnen de exploitatiebegroting of projectbegroting.</text:p>
                </table:table-cell>
              </table:table-row>
              <table:table-row table:style-name="row">
                <table:table-cell table:style-name="entry" table:number-rows-spanned="1" table:number-columns-spanned="1">
                  <text:p text:style-name="table_al">Assetbeheerder A </text:p>
                  <text:p text:style-name="table_al"/>
                </table:table-cell>
                <table:table-cell table:style-name="entry" table:number-rows-spanned="1" table:number-columns-spanned="1">
                  <text:p text:style-name="table_al">Verstrekking deelopdrachten aan derden </text:p>
                  <text:p text:style-name="table_al">inzake aanleg, onderhoud en sloop van </text:p>
                  <text:p text:style-name="table_al">kapitaalgoederen</text:p>
                </table:table-cell>
                <table:table-cell table:style-name="entry" table:number-rows-spanned="1" table:number-columns-spanned="1">
                  <text:p text:style-name="table_al">Binnen vigerende raamcontracten Binnen de daartoe vastgestelde financiële kaders en conform inkoopbeleid en advies van de </text:p>
                  <text:p text:style-name="table_al">inkoopadviseur.</text:p>
                </table:table-cell>
              </table:table-row>
              <table:table-row table:style-name="row">
                <table:table-cell table:style-name="entry" table:number-rows-spanned="1" table:number-columns-spanned="3">
                  <text:p text:style-name="table_al">Nutsbedrijven</text:p>
                </table:table-cell>
              </table:table-row>
              <table:table-row table:style-name="row">
                <table:table-cell table:style-name="entry" table:number-rows-spanned="1" table:number-columns-spanned="1">
                  <text:p text:style-name="table_al">Assetbeheerder B</text:p>
                </table:table-cell>
                <table:table-cell table:style-name="entry" table:number-rows-spanned="1" table:number-columns-spanned="1">
                  <text:p text:style-name="table_al">Verlening toestemming aan derden tot het leggen van kabels en leidingen in </text:p>
                  <text:p text:style-name="table_al">gemeentegrond</text:p>
                </table:table-cell>
                <table:table-cell table:style-name="entry" table:number-rows-spanned="1" table:number-columns-spanned="1">
                  <text:p text:style-name="table_al">Binnen de daartoe vastgestelde kaders conform vigerende beleid/verordening</text:p>
                </table:table-cell>
              </table:table-row>
              <table:table-row table:style-name="row">
                <table:table-cell table:style-name="entry" table:number-rows-spanned="1" table:number-columns-spanned="1">
                  <text:p text:style-name="table_al">Assetbeheerder B</text:p>
                </table:table-cell>
                <table:table-cell table:style-name="entry" table:number-rows-spanned="1" table:number-columns-spanned="1">
                  <text:p text:style-name="table_al">Opdrachtverstrekking aan nutsbedrijven </text:p>
                  <text:p text:style-name="table_al">voor het verrichten van werkzaamheden</text:p>
                </table:table-cell>
                <table:table-cell table:style-name="entry" table:number-rows-spanned="1" table:number-columns-spanned="1">
                  <text:p text:style-name="table_al">Binnen de daartoe vastgestelde financiële kaders en/of overleg met teammanager</text:p>
                </table:table-cell>
              </table:table-row>
              <table:table-row table:style-name="row">
                <table:table-cell table:style-name="entry" table:number-rows-spanned="1" table:number-columns-spanned="3">
                  <text:p text:style-name="table_al">Afval en grondstoffen</text:p>
                </table:table-cell>
              </table:table-row>
              <table:table-row table:style-name="row">
                <table:table-cell table:style-name="entry" table:number-rows-spanned="1" table:number-columns-spanned="1">
                  <text:p text:style-name="table_al">Assetbeheerder B</text:p>
                </table:table-cell>
                <table:table-cell table:style-name="entry" table:number-rows-spanned="1" table:number-columns-spanned="1">
                  <text:p text:style-name="table_al">Vaststelling van dagen en tijden voor het ter inzameling aanbieden van huishoudelijke afval- en grondstoffen</text:p>
                </table:table-cell>
                <table:table-cell table:style-name="entry" table:number-rows-spanned="1" table:number-columns-spanned="1">
                  <text:p text:style-name="table_al">Binnen de daartoe vastgestelde financiële kaders en/of in overleg met teammanager</text:p>
                </table:table-cell>
              </table:table-row>
              <table:table-row table:style-name="row">
                <table:table-cell table:style-name="entry" table:number-rows-spanned="1" table:number-columns-spanned="1">
                  <text:p text:style-name="table_al">Assetbeheerder B</text:p>
                </table:table-cell>
                <table:table-cell table:style-name="entry" table:number-rows-spanned="1" table:number-columns-spanned="1">
                  <text:p text:style-name="table_al">Uitvoering acceptatiebeleid afval en </text:p>
                  <text:p text:style-name="table_al">grondstoffen op overslagstation</text:p>
                </table:table-cell>
                <table:table-cell table:style-name="entry" table:number-rows-spanned="1" table:number-columns-spanned="1">
                  <text:p text:style-name="table_al">Binnen de daartoe vastgestelde financiële kaders en/of in overleg met teammanager</text:p>
                </table:table-cell>
              </table:table-row>
              <table:table-row table:style-name="row">
                <table:table-cell table:style-name="entry" table:number-rows-spanned="1" table:number-columns-spanned="3">
                  <text:p text:style-name="table_al">Verkeer</text:p>
                </table:table-cell>
              </table:table-row>
              <table:table-row table:style-name="row">
                <table:table-cell table:style-name="entry" table:number-rows-spanned="1" table:number-columns-spanned="1">
                  <text:p text:style-name="table_al">Verkeerskundige</text:p>
                </table:table-cell>
                <table:table-cell table:style-name="entry" table:number-rows-spanned="1" table:number-columns-spanned="1">
                  <text:p text:style-name="table_al">Uitvoering Parkeerverordening</text:p>
                </table:table-cell>
                <table:table-cell table:style-name="entry" table:number-rows-spanned="1" table:number-columns-spanned="1">
                  <text:p text:style-name="table_al">Binnen de daartoe vastgestelde kaders conform vigerende beleid/verordening, i.o.m. politie</text:p>
                </table:table-cell>
              </table:table-row>
              <table:table-row table:style-name="row">
                <table:table-cell table:style-name="entry" table:number-rows-spanned="1" table:number-columns-spanned="1">
                  <text:p text:style-name="table_al">Verkeerskundige</text:p>
                </table:table-cell>
                <table:table-cell table:style-name="entry" table:number-rows-spanned="1" table:number-columns-spanned="1">
                  <text:p text:style-name="table_al">Aanstelling van verkeersbrigadiers en het </text:p>
                  <text:p text:style-name="table_al">vervallen verklaren van deze aanstelling</text:p>
                </table:table-cell>
                <table:table-cell table:style-name="entry" table:number-rows-spanned="1" table:number-columns-spanned="1">
                  <text:p text:style-name="table_al">In overleg met politie</text:p>
                </table:table-cell>
              </table:table-row>
              <table:table-row table:style-name="row">
                <table:table-cell table:style-name="entry" table:number-rows-spanned="1" table:number-columns-spanned="1">
                  <text:p text:style-name="table_al">Verkeerskundige</text:p>
                </table:table-cell>
                <table:table-cell table:style-name="entry" table:number-rows-spanned="1" table:number-columns-spanned="1">
                  <text:p text:style-name="table_al">Aanwijzing gehandicaptenparkeerplaats</text:p>
                </table:table-cell>
                <table:table-cell table:style-name="entry" table:number-rows-spanned="1" table:number-columns-spanned="1">
                  <text:p text:style-name="table_al">In overleg met politie</text:p>
                </table:table-cell>
              </table:table-row>
              <table:table-row table:style-name="row">
                <table:table-cell table:style-name="entry" table:number-rows-spanned="1" table:number-columns-spanned="3">
                  <text:p text:style-name="table_al">Lijkbezorging</text:p>
                </table:table-cell>
              </table:table-row>
              <table:table-row table:style-name="row">
                <table:table-cell table:style-name="entry" table:number-rows-spanned="1" table:number-columns-spanned="1">
                  <text:p text:style-name="table_al">Assetbeheerder B</text:p>
                </table:table-cell>
                <table:table-cell table:style-name="entry" table:number-rows-spanned="1" table:number-columns-spanned="1">
                  <text:p text:style-name="table_al">Uitgifte en beheer grafrechten</text:p>
                </table:table-cell>
                <table:table-cell table:style-name="entry" table:number-rows-spanned="1" table:number-columns-spanned="1">
                  <text:p text:style-name="table_al">Binnen de kaders van de beheersverordening</text:p>
                </table:table-cell>
              </table:table-row>
              <table:table-row table:style-name="row">
                <table:table-cell table:style-name="entry" table:number-rows-spanned="1" table:number-columns-spanned="3">
                  <text:p text:style-name="table_al">Documenten</text:p>
                </table:table-cell>
              </table:table-row>
              <table:table-row table:style-name="row">
                <table:table-cell table:style-name="entry" table:number-rows-spanned="1" table:number-columns-spanned="1">
                  <text:p text:style-name="table_al">Projectleider</text:p>
                </table:table-cell>
                <table:table-cell table:style-name="entry" table:number-rows-spanned="1" table:number-columns-spanned="1">
                  <text:p text:style-name="table_al">Correspondentie met inwoners</text:p>
                </table:table-cell>
                <table:table-cell table:style-name="entry" table:number-rows-spanned="1" table:number-columns-spanned="1">
                  <text:p text:style-name="table_al">Passend binnen de daartoe vastgesteld </text:p>
                  <text:p text:style-name="table_al">communicatiebeleid</text:p>
                </table:table-cell>
              </table:table-row>
            </table:table>
            <text:p text:style-name="table_bottom"/>
          </text:section>
          <text:p text:style-name="al">De teammanager van het team Toezicht en handhaving binnen het cluster (Fysieke) Leefomgeving &amp; Economie</text:p>
          <text:p text:style-name="al">besluit overeenkomstig art. 3. lid 4 van het ondermandaatbesluit de ondermandaten te verlenen zoals benoemd in onderstaand register inzake werkzaamheden in het kader van toezicht- en handhavingszaken en verzoeken om handhaving met ingang van 1 januari 2021;</text:p>
          <text:p text:style-name="al">besluit daarbij dat de gemandateerde voor alle bijkomende (feitelijke) handelingen voor de hieronder in het register genoemde bevoegdheden eveneens bevoegd is;</text:p>
          <text:p text:style-name="al">besluit tevens dat medewerkers van het team Toezicht en handhaving bevoegd zijn om feitelijke handelingen uit te voeren binnen de grenzen van de bij hun functie passende taken inzake de uitvoering van beleid en genomen besluiten;</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Toezichthouder Bouw/RO</text:p>
                </table:table-cell>
                <table:table-cell table:style-name="entry" table:number-rows-spanned="1" table:number-columns-spanned="1">
                  <text:p text:style-name="table_al">Het versturen van ambtelijke waarschuwingen binnen het taakveld van de toezich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houder Publiek </text:p>
                  <text:p text:style-name="table_al">domein</text:p>
                </table:table-cell>
                <table:table-cell table:style-name="entry" table:number-rows-spanned="1" table:number-columns-spanned="1">
                  <text:p text:style-name="table_al">Het versturen van ambtelijke waarschuwingen binnen het taakveld van de toezich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 adviseur A en B</text:p>
                </table:table-cell>
                <table:table-cell table:style-name="entry" table:number-rows-spanned="1" table:number-columns-spanned="1">
                  <text:p text:style-name="table_al">Het behandelen van verzoeken om handhaving exclusief het nemen van een besluit</text:p>
                </table:table-cell>
                <table:table-cell table:style-name="entry" table:number-rows-spanned="1" table:number-columns-spanned="1">
                  <text:p text:style-name="table_al"/>
                </table:table-cell>
              </table:table-row>
            </table:table>
            <text:p text:style-name="table_bottom"/>
          </text:section>
          <text:p text:style-name="al"/>
          <text:p text:style-name="al">De teammanager van het team Ruimtelijke Ordening, Vergunningen en Vastgoedontwikkeling binnen het cluster (Fysieke) Leefomgeving &amp; Economie</text:p>
          <text:p text:style-name="al">besluit overeenkomstig art. 3. lid 4 van het ondermandaatbesluit de ondermandaten te verlenen zoals benoemd in onderstaand register inzake werkzaamheden in het kader van de ruimtelijke ordening, vergunningverlening en vastgoedontwikkeling met ingang van 1 januari 2021;</text:p>
          <text:p text:style-name="al">het ondermandaatbesluit is gewijzigd per 1 januari 2024 in verband met de inwerkingtreding van de Omgevingswet;</text:p>
          <text:p text:style-name="al">besluit daarbij dat de gemandateerde voor alle bijkomende (feitelijke) handelingen voor de hieronder in het register genoemde bevoegdheden eveneens bevoegd is;</text:p>
          <text:p text:style-name="al">besluit tevens dat medewerkers van het team Ruimtelijke Ordening, Vergunningen en Vastgoedontwikkeling bevoegd zijn om feitelijke handelingen uit te voeren binnen de grenzen van de bij hun functie passende taken inzake de uitvoering van beleid en genomen besluiten;</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instructie:</text:span>
                  </text:p>
                </table:table-cell>
              </table:table-row>
              <table:table-row table:style-name="row">
                <table:table-cell table:style-name="entry" table:number-rows-spanned="1" table:number-columns-spanned="3">
                  <text:p text:style-name="table_al">
                    <text:span text:style-name="nadrukvet">Vergunningen</text:span>
                  </text:p>
                </table:table-cell>
              </table:table-row>
              <table:table-row table:style-name="row">
                <table:table-cell table:style-name="entry" table:number-rows-spanned="1" table:number-columns-spanned="1">
                  <text:p text:style-name="table_al">Medewerker vergunningen APV, Bijzondere wetten en Verkeer &amp; vervoer</text:p>
                </table:table-cell>
                <table:table-cell table:style-name="entry" table:number-rows-spanned="1" table:number-columns-spanned="1">
                  <text:p text:style-name="table_al">Het beslissen over ontheffingen en/of vergunningen en/of meldingen op grond van de:</text:p>
                  <text:p text:style-name="table_al">Algemene plaatselijke verordening;</text:p>
                  <text:p text:style-name="table_al">Winkeltijdenverordening;</text:p>
                  <text:p text:style-name="table_al">Drank- en Horecawet en de Drank- en horecaverordening;</text:p>
                  <text:p text:style-name="table_al">Wet op de Kansspelen;</text:p>
                  <text:p text:style-name="table_al">Leegstandwet;</text:p>
                  <text:p text:style-name="table_al">Wet Milieubeheer (art. 10.63);</text:p>
                  <text:p text:style-name="table_al">WECG (art. 10).</text:p>
                </table:table-cell>
                <table:table-cell table:style-name="entry" table:number-rows-spanned="1" table:number-columns-spanned="1">
                  <text:p text:style-name="table_al">Voorafgaand aan een weigering of bij afwijking van adviezen overleg met teammanager, OOV en/of adviseurs.</text:p>
                </table:table-cell>
              </table:table-row>
              <table:table-row table:style-name="row">
                <table:table-cell table:style-name="entry" table:number-rows-spanned="1" table:number-columns-spanned="1">
                  <text:p text:style-name="table_al">Medewerker vergunningen APV, Bijzondere wetten en Verkeer &amp; vervoer</text:p>
                </table:table-cell>
                <table:table-cell table:style-name="entry" table:number-rows-spanned="1" table:number-columns-spanned="1">
                  <text:p text:style-name="table_al">Het opvragen van adviezen, uittreksels enz. bij politie en justitie welke nodig zijn voor de behandeling van aanvragen van alle in dit ondermandaatbesluit genoemde meldingen, vergunningen en ontheff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Vastgoedontwikkeling</text:span>
                  </text:p>
                </table:table-cell>
              </table:table-row>
              <table:table-row table:style-name="row">
                <table:table-cell table:style-name="entry" table:number-rows-spanned="1" table:number-columns-spanned="1">
                  <text:p text:style-name="table_al">Beleidsmedewerker vastgoedontwikkeling en grondzaken;</text:p>
                </table:table-cell>
                <table:table-cell table:style-name="entry" table:number-rows-spanned="1" table:number-columns-spanned="1">
                  <text:p text:style-name="table_al">Verkoop van grond ten behoeve van:</text:p>
                  <text:p text:style-name="table_al">Nieuwbouw van woningen;</text:p>
                  <text:p text:style-name="table_al">Bedrijventerreinen</text:p>
                </table:table-cell>
                <table:table-cell table:style-name="entry" table:number-rows-spanned="1" table:number-columns-spanned="1">
                  <text:p text:style-name="table_al">Conform de grondexploitaties en met inachtneming van de algemene voorwaarden voor de verkoop van onroerende zaken voor de gemeente Eemsdelta.</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Beleidsmedewerker vastgoedontwikkeling en grondzaken;</text:p>
                  <text:p text:style-name="table_al">Adviseur vastgoedontwikkeling en grondzaken;</text:p>
                  <text:p text:style-name="table_al">Medewerker vastgoed en grondzaken</text:p>
                </table:table-cell>
                <table:table-cell table:style-name="entry" table:number-rows-spanned="1" table:number-columns-spanned="1">
                  <text:p text:style-name="table_al">Verkoop van gemeentelijke gebouwen.</text:p>
                </table:table-cell>
                <table:table-cell table:style-name="entry" table:number-rows-spanned="1" table:number-columns-spanned="1">
                  <text:p text:style-name="table_al">Conform het vastgoedbeleid en tot een bedrag van € 250.000, anders geen mandaat, college bevoegd.</text:p>
                </table:table-cell>
              </table:table-row>
              <table:table-row table:style-name="row">
                <table:table-cell table:style-name="entry" table:number-rows-spanned="1" table:number-columns-spanned="1">
                  <text:p text:style-name="table_al">Beleidsmedewerker vastgoedontwikkeling en grondzaken;</text:p>
                  <text:p text:style-name="table_al">Adviseur vastgoedontwikkeling en grondzaken;</text:p>
                  <text:p text:style-name="table_al">Medewerker vastgoed en grondzaken</text:p>
                </table:table-cell>
                <table:table-cell table:style-name="entry" table:number-rows-spanned="1" table:number-columns-spanned="1">
                  <text:p text:style-name="table_al">Optieverlening (na loting) bouwkavels (inclusief verlenging)</text:p>
                </table:table-cell>
                <table:table-cell table:style-name="entry" table:number-rows-spanned="1" table:number-columns-spanned="1">
                  <text:p text:style-name="table_al">Conform vastgestelde kaders.</text:p>
                </table:table-cell>
              </table:table-row>
              <table:table-row table:style-name="row">
                <table:table-cell table:style-name="entry" table:number-rows-spanned="1" table:number-columns-spanned="1">
                  <text:p text:style-name="table_al">Beleidsmedewerker vastgoedontwikkeling en grondzaken;</text:p>
                  <text:p text:style-name="table_al">Adviseur vastgoedontwikkeling en grondzaken Medewerker vastgoed en grondzaken</text:p>
                </table:table-cell>
                <table:table-cell table:style-name="entry" table:number-rows-spanned="1" table:number-columns-spanned="1">
                  <text:p text:style-name="table_al">Verkoop van:</text:p>
                  <text:p text:style-name="table_al">Groenstroken;</text:p>
                  <text:p text:style-name="table_al">Overhoeken, dan wel bermen die niet onder het groenstrokenbeleid vallen.</text:p>
                </table:table-cell>
                <table:table-cell table:style-name="entry" table:number-rows-spanned="1" table:number-columns-spanned="1">
                  <text:p text:style-name="table_al">Verkoop van groenstroken: met inachtneming van het groenstrokenbeleid;</text:p>
                  <text:p text:style-name="table_al">Voor beide verkopen: geen verkoop aan medewerkers van de gemeente (zo ja, college bevoegd; geen mandaat);</text:p>
                  <text:p text:style-name="table_al">Igv onderhandse verkoop aan raadsleden of collegeleden na ontheffing van Gedeputeerde Staten (art. 15 en 41c Gemeentewet);</text:p>
                  <text:p text:style-name="table_al">Igv onderhandse verkoop aan de burgemeester na ontheffing van de commissaris van de Koning (art. 69 Gemeentewet).</text:p>
                </table:table-cell>
              </table:table-row>
              <table:table-row table:style-name="row">
                <table:table-cell table:style-name="entry" table:number-rows-spanned="1" table:number-columns-spanned="1">
                  <text:p text:style-name="table_al">Beleidsmedewerker vastgoedontwikkeling en grondzaken;</text:p>
                  <text:p text:style-name="table_al">Adviseur vastgoedontwikkeling en grondzaken;</text:p>
                  <text:p text:style-name="table_al">Medewerker vastgoed en grondzaken</text:p>
                </table:table-cell>
                <table:table-cell table:style-name="entry" table:number-rows-spanned="1" table:number-columns-spanned="1">
                  <text:p text:style-name="table_al">Het aangaan, verlengen en opzeggen van overeenkomsten inzake verhuur, ingebruikgeving en verpachting gemeentelijke grond en accommodaties en huur van een zaak bij een derde.</text:p>
                </table:table-cell>
                <table:table-cell table:style-name="entry" table:number-rows-spanned="1" table:number-columns-spanned="1">
                  <text:p text:style-name="table_al">Uitgezonderd sportaccommodaties .</text:p>
                </table:table-cell>
              </table:table-row>
              <table:table-row table:style-name="row">
                <table:table-cell table:style-name="entry" table:number-rows-spanned="1" table:number-columns-spanned="1">
                  <text:p text:style-name="table_al">Beleidsmedewerker vastgoedontwikkeling en grondzaken;</text:p>
                </table:table-cell>
                <table:table-cell table:style-name="entry" table:number-rows-spanned="1" table:number-columns-spanned="1">
                  <text:p text:style-name="table_al">Verlenen ontheffing van pachtvoorwaarden;</text:p>
                  <text:p text:style-name="table_al">Waarschuwen pachters en huurders bij overtreding pacht- en huurvoorwaarden.</text:p>
                </table:table-cell>
                <table:table-cell table:style-name="entry" table:number-rows-spanned="1" table:number-columns-spanned="1">
                  <text:p text:style-name="table_al">Bij waarschuwen in overleg met teamleider.</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Beleidsmedewerker vastgoedontwikkeling en grondzaken;</text:p>
                  <text:p text:style-name="table_al">Adviseur vastgoedontwikkeling en grondzaken;</text:p>
                  <text:p text:style-name="table_al">Medewerker vastgoed en grondzaken</text:p>
                </table:table-cell>
                <table:table-cell table:style-name="entry" table:number-rows-spanned="1" table:number-columns-spanned="1">
                  <text:p text:style-name="table_al">Vestigen en verlengen van erfdienstbaarheden en verkoop percelen grond ten behoeve van voorzieningen van algemeen maatschappelijk nut, zoals bijv. de rioolleiding, een IBA, een abri, trafo.</text:p>
                </table:table-cell>
                <table:table-cell table:style-name="entry" table:number-rows-spanned="1" table:number-columns-spanned="1">
                  <text:p text:style-name="table_al">In geval van voorzieningen van algemeen nut in overleg met de technisch specialist civiele techniek.</text:p>
                  <text:p text:style-name="table_al"/>
                  <text:p text:style-name="table_al"/>
                  <text:p text:style-name="table_al">Verlengen van erfdienstbaarheden volgens vastgestelde kaders.</text:p>
                </table:table-cell>
              </table:table-row>
              <table:table-row table:style-name="row">
                <table:table-cell table:style-name="entry" table:number-rows-spanned="1" table:number-columns-spanned="1">
                  <text:p text:style-name="table_al">Beleidsmedewerker vastgoedontwikkeling en grondzaken;</text:p>
                  <text:p text:style-name="table_al">Adviseur vastgoedontwikkeling en grondzaken;</text:p>
                  <text:p text:style-name="table_al">Medewerker vastgoed en grondzaken</text:p>
                </table:table-cell>
                <table:table-cell table:style-name="entry" table:number-rows-spanned="1" table:number-columns-spanned="1">
                  <text:p text:style-name="table_al">Informatieverstrekking over grondverwerving en inzake grondexploi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medewerker vastgoedontwikkeling en grondzaken;</text:p>
                  <text:p text:style-name="table_al">Adviseur vastgoedontwikkeling en grondzaken;</text:p>
                  <text:p text:style-name="table_al">Medewerker vastgoed en grondzaken</text:p>
                </table:table-cell>
                <table:table-cell table:style-name="entry" table:number-rows-spanned="1" table:number-columns-spanned="1">
                  <text:p text:style-name="table_al">Verrichten administratieve handelingen in verband met koop, verkoop en ruiling on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VTH Ruimtelijke</text:span>
                    <text:span text:style-name="nadrukvet"/>
                    <text:span text:style-name="nadrukvet">ordening/Vergunningen</text:span>
                  </text:p>
                </table:table-cell>
              </table:table-row>
              <table:table-row table:style-name="row">
                <table:table-cell table:style-name="entry" table:number-rows-spanned="1" table:number-columns-spanned="1">
                  <text:p text:style-name="table_al">Medewerker omgevingsvergunningen</text:p>
                </table:table-cell>
                <table:table-cell table:style-name="entry" table:number-rows-spanned="1" table:number-columns-spanned="1">
                  <text:p text:style-name="table_al">Schriftelijke reactie op een conceptverzoek omgevingsvergunning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omgevingsvergunningen</text:p>
                </table:table-cell>
                <table:table-cell table:style-name="entry" table:number-rows-spanned="1" table:number-columns-spanned="1">
                  <text:p text:style-name="table_al">Besluit op een aanvraag omgevingsvergunning waarop de reguliere voorbereidingsprocedure van toepassing is (Artikel 5.1 Ow jo. 5.8 Ow)</text:p>
                  <text:p text:style-name="table_al"/>
                  <text:p text:style-name="table_al">Voor aanvragen uit 2023: (Wabo artikel 2.1 of artikel 2.2)</text:p>
                </table:table-cell>
                <table:table-cell table:style-name="entry" table:number-rows-spanned="1" table:number-columns-spanned="1">
                  <text:p text:style-name="table_al">Voorafgaand aan een weigering of bij afwijking van adviezen overleg met teammanager.</text:p>
                </table:table-cell>
              </table:table-row>
              <table:table-row table:style-name="row">
                <table:table-cell table:style-name="entry" table:number-rows-spanned="1" table:number-columns-spanned="1">
                  <text:p text:style-name="table_al">Medewerker omgevingsvergunningen</text:p>
                </table:table-cell>
                <table:table-cell table:style-name="entry" table:number-rows-spanned="1" table:number-columns-spanned="1">
                  <text:p text:style-name="table_al">Advies / principe-uitspraak en besluit over de in het (tijdelijke) omgevingsplan opgenomen regels inzake binnenplanse afwijking (Artikel 22.280 Bruidsschat jo. Artikel 5.1 lid 1 onder a Ow)</text:p>
                  <text:p text:style-name="table_al"/>
                  <text:p text:style-name="table_al">Voor aanvragen uit 2023: (Artikel 2.12 lid 1 onder a onder 1 Wabo)</text:p>
                </table:table-cell>
                <table:table-cell table:style-name="entry" table:number-rows-spanned="1" table:number-columns-spanned="1">
                  <text:p text:style-name="table_al">Na advies met medewerker RO en/of beleidsadviseur Ruimte en gebiedsontwikkeling (Artikel 8.0a lid 1 Besluit kwaliteit leefomgeving)</text:p>
                  <text:p text:style-name="table_al"/>
                  <text:p text:style-name="table_al">Voorafgaand aan een weigering of bij afwijking van adviezen overleg met teammanager.</text:p>
                </table:table-cell>
              </table:table-row>
              <table:table-row table:style-name="row">
                <table:table-cell table:style-name="entry" table:number-rows-spanned="1" table:number-columns-spanned="1">
                  <text:p text:style-name="table_al">Medewerker omgevingsvergunningen</text:p>
                </table:table-cell>
                <table:table-cell table:style-name="entry" table:number-rows-spanned="1" table:number-columns-spanned="1">
                  <text:p text:style-name="table_al">Besluit over de buitenplanse afwijkingsmogelijkheid (BOPA)</text:p>
                  <text:p text:style-name="table_al">(Artikel 5.1 lid 1 onder a Ow)</text:p>
                  <text:p text:style-name="table_al"/>
                  <text:p text:style-name="table_al">Voor aanvragen uit 2023: Besluit over de categorieën van gevallen genoemd in artikel 4 van bijlage II van het Bor (buitenplanse kruimelgevallen) (Artikel 2.12 lid 1 onder a onder 2 Wabo)</text:p>
                </table:table-cell>
                <table:table-cell table:style-name="entry" table:number-rows-spanned="1" table:number-columns-spanned="1">
                  <text:p text:style-name="table_al">Na advies van medewerker RO en/of beleidsadviseur Ruimte en gebiedsontwikkeling (Artikel 8.0a lid 2 Besluit kwaliteit leefomgeving)</text:p>
                  <text:p text:style-name="table_al">Voorafgaand aan een weigering of bij afwijking van adviezen overleg met teammanager.</text:p>
                </table:table-cell>
              </table:table-row>
              <table:table-row table:style-name="row">
                <table:table-cell table:style-name="entry" table:number-rows-spanned="1" table:number-columns-spanned="1">
                  <text:p text:style-name="table_al">Medewerker omgevingsvergunningen</text:p>
                </table:table-cell>
                <table:table-cell table:style-name="entry" table:number-rows-spanned="1" table:number-columns-spanned="1">
                  <text:p text:style-name="table_al">Besluit over het toekennen van een huisnummer</text:p>
                  <text:p text:style-name="table_al"/>
                  <text:p text:style-name="table_al"/>
                </table:table-cell>
                <table:table-cell table:style-name="entry" table:number-rows-spanned="1" table:number-columns-spanned="1">
                  <text:p text:style-name="table_al">Huisnummerbesluiten worden opgesteld door medewerker van de Basisregistratie Adressen en Gebouwen (BAG)</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Medewerker RO</text:p>
                </table:table-cell>
                <table:table-cell table:style-name="entry" table:number-rows-spanned="1" table:number-columns-spanned="1">
                  <text:p text:style-name="table_al">Advies / principe-uitspraak over  de omgevingsvergunning voor een omgevingsplanactiviteit als bedoeld in artikel 22.10 Omgevingswet en artikel 22.280 van de bruidsschat (en artikel 5.1, lid 1, aanhef, en onder a Omgevingswet en artikel 8.0a, lid 1 Besluit kwaliteit leefomgeving (Bkl)) (voorheen binnenplanse afwijking) en de Buitenplanse afwijking (BOPA)</text:p>
                  <text:p text:style-name="table_al">(Artikel 5.1 lid 1 onder a Ow</text:p>
                  <text:p text:style-name="table_al">Beoordelingsregels: 8.0a lid 2 Bkl)</text:p>
                  <text:p text:style-name="table_al">Passend binnen het Afwijkingenbeleid (vastgesteld)</text:p>
                  <text:p text:style-name="table_al"/>
                  <text:p text:style-name="table_al">Aanvraag uit 2023: Advies / principe-uitspraak over de categorieën van gevallen genoemd in artikel 4 van bijlage II van het Bor (buitenplanse kruimelgevallen) (Artikel 2.12 lid 1 onder a onder 2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RO</text:p>
                </table:table-cell>
                <table:table-cell table:style-name="entry" table:number-rows-spanned="1" table:number-columns-spanned="1">
                  <text:p text:style-name="table_al">Voeren van overleg bij de voorbereiding van een omgevingsplanwijziging met de wettelijke vooroverlegpartn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RO</text:p>
                </table:table-cell>
                <table:table-cell table:style-name="entry" table:number-rows-spanned="1" table:number-columns-spanned="1">
                  <text:p text:style-name="table_al">Voorbereiden en uitvoeren van een ruimtelijke procedure omgevingsplan (O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RO</text:p>
                </table:table-cell>
                <table:table-cell table:style-name="entry" table:number-rows-spanned="1" table:number-columns-spanned="1">
                  <text:p text:style-name="table_al">Aanwijzen adviseur die advies uitbrengt over de op de aanvraag te nemen beslissing bij een verzoek tot nadeelcompens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RO</text:p>
                </table:table-cell>
                <table:table-cell table:style-name="entry" table:number-rows-spanned="1" table:number-columns-spanned="1">
                  <text:p text:style-name="table_al">Het besluiten tot het aangaan en ondertekenen van een nadeelcompensatieovereenkomst ten gevolge van een planologisch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RO</text:p>
                </table:table-cell>
                <table:table-cell table:style-name="entry" table:number-rows-spanned="1" table:number-columns-spanned="1">
                  <text:p text:style-name="table_al">Waarmerken en publiceren DSO (Regels op de kaart) en manif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RO</text:p>
                </table:table-cell>
                <table:table-cell table:style-name="entry" table:number-rows-spanned="1" table:number-columns-spanned="1">
                  <text:p text:style-name="table_al">Het behandelen van verzoeken tot nadeelcompensatie exclusief het besluit.</text:p>
                </table:table-cell>
                <table:table-cell table:style-name="entry" table:number-rows-spanned="1" table:number-columns-spanned="1">
                  <text:p text:style-name="table_al"/>
                </table:table-cell>
              </table:table-row>
            </table:table>
            <text:p text:style-name="table_bottom"/>
          </text:section>
          <text:p text:style-name="al"/>
          <text:p text:style-name="al">De teammanager van het team Ruimtelijke ontwikkeling, Economie en Leefomgeving binnen het cluster (Fysieke) Leefomgeving &amp; Economie</text:p>
          <text:p text:style-name="al">besluit overeenkomstig art. 3. lid 4 van het ondermandaatbesluit de ondermandaten te verlenen zoals benoemd in onderstaand register inzake werkzaamheden in het kader van ruimtelijke ontwikkeling, aangaan van contracten en bodembeleidstaken met ingang van 1 januari 2021;</text:p>
          <text:p text:style-name="al">het ondermandaatbesluit is gewijzigd per 1 januari 2024 in verband met de inwerkingtreding van de Omgevingswet;</text:p>
          <text:p text:style-name="al">besluit daarbij dat de gemandateerde voor alle bijkomende (feitelijke) handelingen voor de hieronder in het register genoemde bevoegdheden eveneens bevoegd is;</text:p>
          <text:p text:style-name="al">besluit tevens dat medewerkers van het team Ruimtelijke ontwikkeling, Economie en Leefomgeving bevoegd zijn om feitelijke handelingen uit te voeren binnen de grenzen van de bij hun functie passende taken inzake de uitvoering van beleid en genomen besluiten;</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instructie:</text:span>
                  </text:p>
                </table:table-cell>
              </table:table-row>
              <table:table-row table:style-name="row">
                <table:table-cell table:style-name="entry" table:number-rows-spanned="1" table:number-columns-spanned="1">
                  <text:p text:style-name="table_al">Projectregisseurs maatschappelijke Opgaven A en B;</text:p>
                  <text:p text:style-name="table_al">Zelfstandige projectleiders</text:p>
                </table:table-cell>
                <table:table-cell table:style-name="entry" table:number-rows-spanned="1" table:number-columns-spanned="1">
                  <text:p text:style-name="table_al">Aangaan van contracten tot maximaal het bedrag waarbij een enkelvoudig onderhandse aanbesteding is toegestaan conform het Inkoopbeleid van de gemeente Eemsdelta.</text:p>
                </table:table-cell>
                <table:table-cell table:style-name="entry" table:number-rows-spanned="1" table:number-columns-spanned="1">
                  <text:p text:style-name="table_al">Met uitzondering van het gestelde in artikel 4 lid 2, sub b van het Ondermandaatbesluit betreffende het aangaan van een arbeidsovereenkomst voor bepaalde tijd.</text:p>
                </table:table-cell>
              </table:table-row>
              <table:table-row table:style-name="row">
                <table:table-cell table:style-name="entry" table:number-rows-spanned="1" table:number-columns-spanned="1">
                  <text:p text:style-name="table_al">Projectregisseurs maatschappelijke Opgaven A en B;</text:p>
                  <text:p text:style-name="table_al">Zelfstandige projectleiders</text:p>
                </table:table-cell>
                <table:table-cell table:style-name="entry" table:number-rows-spanned="1" table:number-columns-spanned="1">
                  <text:p text:style-name="table_al">Het uitvoeren van de selectieprocedure en de gunningsprocedure bij aanbestedingstrajecten, exclusief besluitvorming.</text:p>
                </table:table-cell>
                <table:table-cell table:style-name="entry" table:number-rows-spanned="1" table:number-columns-spanned="1">
                  <text:p text:style-name="table_al">Passend binnen de daartoe vastgestelde financiële kaders en conform inkoopbeleid en het advies van de inkoopadviseur en binnen het beschikbare budget binnen de exploitatiebegroting of projectbegroting. Het gunningsbesluit en aangaan contract zijn niet gemandateerd.</text:p>
                </table:table-cell>
              </table:table-row>
              <table:table-row table:style-name="row">
                <table:table-cell table:style-name="entry" table:number-rows-spanned="1" table:number-columns-spanned="1">
                  <text:p text:style-name="table_al">Adviseur Bodembeleid; Technisch specialist GIS</text:p>
                </table:table-cell>
                <table:table-cell table:style-name="entry" table:number-rows-spanned="1" table:number-columns-spanned="1">
                  <text:p text:style-name="table_al">Het bijhouden en verwerken van de informatie en data t.b.v. de Basisregistratie ondergrond (bodemonderzoeken, sonderingsgegeven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adviseur Ruimte en Gebiedsontwikkeling A en B</text:p>
                  <text:p text:style-name="table_al"/>
                </table:table-cell>
                <table:table-cell table:style-name="entry" table:number-rows-spanned="1" table:number-columns-spanned="1">
                  <text:p text:style-name="table_al">Advies / principe-uitspraak over de omgevingsvergunning voor een omgevingsplanactiviteit als bedoeld in artikel 22.10 Omgevingswet en artikel 22.280 van de bruidsschat (en artikel 5.1, lid 1, aanhef, en onder a Omgevingswet en artikel 8.0a, lid 1 Besluit kwaliteit leefomgeving (Bkl)) (voorheen binnenplanse afwijkingsprocedure) en de Buitenplanse afwijking (BOPA)</text:p>
                  <text:p text:style-name="table_al">(Artikel 5.1 lid 1 onder a Ow</text:p>
                  <text:p text:style-name="table_al">Beoordelingsregels: 8.0a lid 2 Bkl)</text:p>
                  <text:p text:style-name="table_al">Passend binnen het Afwijkingenbeleid (vastgesteld)</text:p>
                  <text:p text:style-name="table_al"/>
                  <text:p text:style-name="table_al">Aanvraag uit 2023: Advies / principe-uitspraak over de categorieën van gevallen genoemd in artikel 4 van bijlage II van het Bor (buitenplanse kruimelgevallen) (Artikel 2.12 lid 1 onder a onder 2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adviseur Ruimte en Gebiedsontwikkeling A en B</text:p>
                  <text:p text:style-name="table_al"/>
                </table:table-cell>
                <table:table-cell table:style-name="entry" table:number-rows-spanned="1" table:number-columns-spanned="1">
                  <text:p text:style-name="table_al">Voeren van overleg bij de voorbereiding van een omgevingsplanwijziging met de wettelijke vooroverlegpart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adviseur Ruimte en Gebiedsontwikkeling A en B</text:p>
                  <text:p text:style-name="table_al"/>
                </table:table-cell>
                <table:table-cell table:style-name="entry" table:number-rows-spanned="1" table:number-columns-spanned="1">
                  <text:p text:style-name="table_al">Voorbereiden en uitvoeren van een ruimtelijke procedure omgevingsplan (O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adviseur Ruimte en Gebiedsontwikkeling A en B</text:p>
                  <text:p text:style-name="table_al"/>
                </table:table-cell>
                <table:table-cell table:style-name="entry" table:number-rows-spanned="1" table:number-columns-spanned="1">
                  <text:p text:style-name="table_al">Aanwijzen adviseur die advies uitbrengt over de op de aanvraag te nemen beslissing bij een verzoek tot nadeelcompen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adviseur Ruimte en Gebiedsontwikkeling A en B</text:p>
                  <text:p text:style-name="table_al"/>
                </table:table-cell>
                <table:table-cell table:style-name="entry" table:number-rows-spanned="1" table:number-columns-spanned="1">
                  <text:p text:style-name="table_al">Het besluiten tot het aangaan en ondertekenen van een nadeelcompensatieovereenkomst ten gevolge van een planologisch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adviseur Ruimte en Gebiedsontwikkeling A en B</text:p>
                  <text:p text:style-name="table_al"/>
                </table:table-cell>
                <table:table-cell table:style-name="entry" table:number-rows-spanned="1" table:number-columns-spanned="1">
                  <text:p text:style-name="table_al">Waarmerken en publiceren DSO (Regels op de kaart) en manif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adviseur Ruimte en Gebiedsontwikkeling A en B</text:p>
                  <text:p text:style-name="table_al"/>
                </table:table-cell>
                <table:table-cell table:style-name="entry" table:number-rows-spanned="1" table:number-columns-spanned="1">
                  <text:p text:style-name="table_al">Het behandelen van verzoeken tot nadeelcompensatie exclusief het besluit.</text:p>
                </table:table-cell>
                <table:table-cell table:style-name="entry" table:number-rows-spanned="1" table:number-columns-spanned="1">
                  <text:p text:style-name="table_al"/>
                </table:table-cell>
              </table:table-row>
            </table:table>
            <text:p text:style-name="table_bottom"/>
          </text:section>
          <text:p text:style-name="al"/>
          <text:p text:style-name="al">Teammanager van het team Beheer en Onderhoud Openbare Ruimte binnen het cluster (Fysieke) Leefomgeving &amp; Economie (besluit van 22 september 2021 en gewijzigd op 16 januari 2023)</text:p>
          <text:p text:style-name="al">besluit daarbij dat de gemandateerde voor alle bijkomende (feitelijke) handelingen voor de hieronder in het register genoemde bevoegdheden eveneens bevoegd is;</text:p>
          <text:p text:style-name="al">besluit tevens dat medewerkers van het team Beheer en Onderhoud Openbare Ruimte bevoegd zijn om feitelijke handelingen uit te voeren binnen de grenzen van de bij hun functie passende taken inzake de uitvoering van beleid en genomen besluiten;</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oorwaarde/instructie:</text:p>
                </table:table-cell>
              </table:table-row>
              <table:table-row table:style-name="row">
                <table:table-cell table:style-name="entry" table:number-rows-spanned="1" table:number-columns-spanned="1">
                  <text:p text:style-name="table_al">Ploegleider buitendienst</text:p>
                </table:table-cell>
                <table:table-cell table:style-name="entry" table:number-rows-spanned="1" table:number-columns-spanned="1">
                  <text:p text:style-name="table_al">Het doen van aangifte bij politie en OM alsmede voeren correspondentie met OM over afwikkeling schade.</text:p>
                </table:table-cell>
                <table:table-cell table:style-name="entry" table:number-rows-spanned="1" table:number-columns-spanned="1">
                  <text:p text:style-name="table_al">Voor het doen van aangiftes van vernielingen en/of schade aan eigendommen van de gemeente Eemsdelta.</text:p>
                </table:table-cell>
              </table:table-row>
              <table:table-row table:style-name="row">
                <table:table-cell table:style-name="entry" table:number-rows-spanned="1" table:number-columns-spanned="1">
                  <text:p text:style-name="table_al">Ploegleider serviceteam</text:p>
                </table:table-cell>
                <table:table-cell table:style-name="entry" table:number-rows-spanned="1" table:number-columns-spanned="1">
                  <text:p text:style-name="table_al">Ingebruikgeving roerende zaken </text:p>
                  <text:p text:style-name="table_al">(dranghekken en vla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oegleider serviceteam</text:p>
                </table:table-cell>
                <table:table-cell table:style-name="entry" table:number-rows-spanned="1" table:number-columns-spanned="1">
                  <text:p text:style-name="table_al">Het behandelen van klachten over de </text:p>
                  <text:p text:style-name="table_al">onderhoudstoestand van wegen en</text:p>
                  <text:p text:style-name="table_al">trottoirs, straatverlichting,</text:p>
                  <text:p text:style-name="table_al">verkeersvoorzieningen, wegmeubilair en</text:p>
                  <text:p text:style-name="table_al">groen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oegleider serviceteam</text:p>
                </table:table-cell>
                <table:table-cell table:style-name="entry" table:number-rows-spanned="1" table:number-columns-spanned="1">
                  <text:p text:style-name="table_al">Aanschrijven in verband met uitzicht</text:p>
                  <text:p text:style-name="table_al">belemmerende beplan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oegleider serviceteam</text:p>
                  <text:p text:style-name="table_al"/>
                  <text:p text:style-name="table_al">Servicemedewerker </text:p>
                  <text:p text:style-name="table_al">(coördinatie verkeer)</text:p>
                </table:table-cell>
                <table:table-cell table:style-name="entry" table:number-rows-spanned="1" table:number-columns-spanned="1">
                  <text:p text:style-name="table_al">bij calamiteiten opdracht geven voor </text:p>
                  <text:p text:style-name="table_al">inzet verkeersregelaars.</text:p>
                </table:table-cell>
                <table:table-cell table:style-name="entry" table:number-rows-spanned="1" table:number-columns-spanned="1">
                  <text:p text:style-name="table_al">Dit kan mede op verzoek van een medewerker openbare orde en veiligheid, technisch specialist (verkeer) en een medewerker consignatiediens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8089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9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9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Eemsdelta</meta:user-defined>
    <meta:user-defined meta:name="OVERHEIDop.Rubriek/DC.type">delegatie- of mandaatbesluit</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Bestuur | Organisatie en beleid</meta:user-defined>
    <meta:user-defined meta:name="DC.source">Afdeling 10.1.1 van de Algemene wet bestuursrecht]|[https://wetten.overheid.nl/BWBR0005537/2022-08-02/1/#Hoofdstuk10_Titeldeel10.1_Afdeling10.1.1</meta:user-defined>
    <meta:user-defined meta:name="DCTERMS.alternative">Ondermandaatbesluit Eemsdelta</meta:user-defined>
    <dc:language>nl</dc:language>
    <meta:user-defined meta:name="OVERHEIDop.locatietype/OVERHEIDop.gebiedsmarkering">Gemeente</meta:user-defined>
    <meta:user-defined meta:name="DC.title">Ondermandaatbesluit Eemsdelta</meta:user-defined>
    <meta:user-defined meta:name="DCTERMS.W3CDTF/DCTERMS.available">2024-04-24</meta:user-defined>
    <meta:user-defined meta:name="DCTERMS.W3CDTF/OVERHEIDop.jaargang">2024</meta:user-defined>
    <meta:user-defined meta:name="OVERHEIDop.publicationIssue">180895</meta:user-defined>
    <meta:user-defined meta:name="OVERHEIDop.betreftRegeling">CVDR718986_1</meta:user-defined>
    <meta:user-defined meta:name="OVERHEIDop.GmbID/DC.identifier">gmb-2024-180895</meta:user-defined>
    <meta:user-defined meta:name="xs:date/OVERHEIDop.startdatum">2022-08-30</meta:user-defined>
    <meta:user-defined meta:name="OVERHEIDop.versieInformatie"/>
  </office:meta>
</office:document-meta>
</file>