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ijdelijk plaatsen van 3 chalets, Middenweg 2, 1843 KC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iddenweg 2, 1843 KC Grootschermer<text:span text:style-name="nadrukvet">; </text:span>het tijdelijk plaatsen van 3 chalets</text:p>
            <text:p text:style-name="common-al">
            
          </text:p>
            <text:p text:style-name="common-al">Datum ontvangst: 16-02-2024</text:p>
            <text:p text:style-name="last-al">Zaaknummer: 00006160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88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6080</meta:user-defined>
    <dc:language>nl</dc:language>
    <meta:user-defined meta:name="OVERHEIDop.locatietype/OVERHEIDop.gebiedsmarkering">Punt</meta:user-defined>
    <meta:user-defined meta:name="DC.title">Omgevingsvergunning verlenging beslistermijn: het tijdelijk plaatsen van 3 chalets, Middenweg 2, 1843 KC Grootscherm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86</meta:user-defined>
    <meta:user-defined meta:name="OVERHEIDop.GmbID/DC.identifier">gmb-2024-180886</meta:user-defined>
    <meta:user-defined meta:name="OVERHEIDop.versieInformatie"/>
  </office:meta>
</office:document-meta>
</file>