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woon-zorg woning op locatie IJsseldijk-West 15, 2935 AN Ouderkerk aan den IJssel,  (ODK04) C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een aanvraag omgevingsvergunning ontvangen voor het realiseren van een woon-zorg woning op locatie IJsseldijk-West 15, 2935 AN Ouderkerk aan den IJssel. De aanvraag is geregistreerd onder zaaknummer 193113418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Rijksmonumentenactiviteit</text:p>
              </text:list-item>
              <text:list-item text:style-override="id1-3-2-1-1-6-3">
                <text:number>•</text:number>
                <text:p text:style-name="al">Omgevingsplanactiviteit -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8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4185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op een aanvraag omgevingsvergunning (regulier proces) voor het realiseren van een woon-zorg woning op locatie IJsseldijk-West 15, 2935 AN Ouderkerk aan den IJssel,  (ODK04) C 5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79</meta:user-defined>
    <meta:user-defined meta:name="OVERHEIDop.GmbID/DC.identifier">gmb-2024-180879</meta:user-defined>
    <meta:user-defined meta:name="OVERHEIDop.versieInformatie"/>
  </office:meta>
</office:document-meta>
</file>