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ten behoeve van een omgevingsvergunning voor de Mr. van Coothstraat 33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anuari 2024 besloten een omgevingsvergunning te verlenen met zaaknummer WWK-2023-000130 voor de realisatie van zes woonfuncties op de locatie Mr. van Coothstraat 33, 5141 EP Waalwijk.</text:p>
            <text:p text:style-name="common-al">Op die locatie wordt de voorkeursgrenswaarde van 48 dB op basis van de Wet geluidhinder overschreden. Daarom heeft het college van Waalwijk hogere grenswaarden op grond van de Wet geluidhinder vastgesteld. Er wordt voldaan aan de Wet</text:p>
            <text:p text:style-name="common-al">geluidhinder en het Beleid Hogere Grenswaarde Wet geluidhinder. </text:p>
            <text:p text:style-name="common-al">
            
          </text:p>
            <text:p text:style-name="common-al">Het besluit is op 4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130</meta:user-defined>
    <dc:language>nl</dc:language>
    <meta:user-defined meta:name="OVERHEIDop.locatietype/OVERHEIDop.gebiedsmarkering">Punt</meta:user-defined>
    <meta:user-defined meta:name="DC.title">Besluit hogere grenswaarden Wet Geluidhinder ten behoeve van een omgevingsvergunning voor de Mr. van Coothstraat 33 te Waalwijk</meta:user-defined>
    <meta:user-defined meta:name="DCTERMS.W3CDTF/DCTERMS.available">2024-01-10</meta:user-defined>
    <meta:user-defined meta:name="DCTERMS.W3CDTF/OVERHEIDop.jaargang">2024</meta:user-defined>
    <meta:user-defined meta:name="OVERHEIDop.publicationIssue">18087</meta:user-defined>
    <meta:user-defined meta:name="OVERHEIDop.GmbID/DC.identifier">gmb-2024-18087</meta:user-defined>
    <meta:user-defined meta:name="OVERHEIDop.versieInformatie"/>
  </office:meta>
</office:document-meta>
</file>