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nnenstad, Worpplantsoen, Havenkwartier, Ulebelt, Brink (te Bathmen) te Deventer (10371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Deventer Op Stelten 2024 plaatsvindend van 12 juli 2024 t/m 14 juli 2024 op diverse locaties in de  Binnenstad, Worpplantsoen, Havenkwartier, Ulebelt, Brink (te Bathmen) te Deventer.</text:p>
            <text:p text:style-name="common-al">De aanvraag ligt van 24 april 2024 t/m 8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86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innenstad, Worpplantsoen, Havenkwartier, Ulebelt, Brink (te Bathmen) te Deventer (103717-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69</meta:user-defined>
    <meta:user-defined meta:name="OVERHEIDop.GmbID/DC.identifier">gmb-2024-180869</meta:user-defined>
    <meta:user-defined meta:name="OVERHEIDop.versieInformatie"/>
  </office:meta>
</office:document-meta>
</file>