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groten van de woning aan de achterzijde over 3 bouwlagen , Da Costakade 22, 3521VV Utrecht, GU-Z2024-00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22, 3521VV Utrecht</text:p>
            <text:p text:style-name="common-al">GU-Z2024-0000271</text:p>
            <text:p text:style-name="common-al">Toelichting: het vergroten van de woning aan de achterzijde over 3 bouwlagen </text:p>
            <text:p text:style-name="common-al">Datum besluit: 16 april 2024</text:p>
            <text:p text:style-name="common-al">Einddatum bezwaartermijn: 3 jun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8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4-0000271</meta:user-defined>
    <meta:user-defined meta:name="DCTERMS.abstract">Aanvraag omgevingsvergunning buiten behandeling gelaten, het vergroten van de woning aan de achterzijde over 3 bouwlagen , Da Costakade 22, 3521VV Utrecht, GU-Z2024-0000271</meta:user-defined>
    <dc:language>nl</dc:language>
    <meta:user-defined meta:name="OVERHEIDop.locatietype/OVERHEIDop.gebiedsmarkering">Vlak</meta:user-defined>
    <meta:user-defined meta:name="DC.title">Aanvraag omgevingsvergunning buiten behandeling gelaten, het vergroten van de woning aan de achterzijde over 3 bouwlagen , Da Costakade 22, 3521VV Utrecht, GU-Z2024-000027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67</meta:user-defined>
    <meta:user-defined meta:name="OVERHEIDop.GmbID/DC.identifier">gmb-2024-180867</meta:user-defined>
    <meta:user-defined meta:name="OVERHEIDop.versieInformatie"/>
  </office:meta>
</office:document-meta>
</file>