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EK Wedstrijd Remigiusplein te Dui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pril 2024 een besluit genomen op de aanvraag voor een evenementenvergunning voor 21 juni 9, 10, 14 juli 2024 voor het evenement EK op het Remigiusplein te Duiven. De aanvraag is geregistreerd met zaaknummer Z2024-00000206. De evenementenvergunning is toegekend.</text:p>
            <text:p text:style-name="common-al">
            <text:span text:style-name="nadrukvet">Inzage</text:span>
          </text:p>
            <text:p text:style-name="common-al">De stukken liggen ter inzage op het gemeentehuis.</text:p>
            <text:p text:style-name="common-al">
            <text:span text:style-name="nadrukvet">Procedure</text:span>
          </text:p>
            <text:p text:style-name="last-al">Tegen het besluit kunt u bezwaar maken. Vermeldt u daarbij het hierboven genoemde zaaknummer. U kunt het <text:a xlink:href="https://www.duiven.nl/bezwaar-en-beroep" xlink:type="simple">bezwaar schriftelijk</text:a> richten aan gemeente Duiven, team VTH, Postbus 6, 6920 AA te Duiven. De termijn voor het indienen van een bezwaar bedraagt 6 weken en eindigt op 5 juni 2024.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80862</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862</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862</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206</meta:user-defined>
    <meta:user-defined meta:name="DCTERMS.abstract">Kennisgeving besluit op aanvraag evenementenvergunning EK Wedstrijd Remigiusplein te Duiven</meta:user-defined>
    <dc:language>nl</dc:language>
    <meta:user-defined meta:name="OVERHEIDop.locatietype/OVERHEIDop.gebiedsmarkering">Vlak</meta:user-defined>
    <meta:user-defined meta:name="DC.title">Kennisgeving besluit op aanvraag evenementenvergunning EK Wedstrijd Remigiusplein te Duiven</meta:user-defined>
    <meta:user-defined meta:name="DCTERMS.W3CDTF/DCTERMS.available">2024-04-24</meta:user-defined>
    <meta:user-defined meta:name="DCTERMS.W3CDTF/OVERHEIDop.jaargang">2024</meta:user-defined>
    <meta:user-defined meta:name="OVERHEIDop.publicationIssue">180862</meta:user-defined>
    <meta:user-defined meta:name="OVERHEIDop.GmbID/DC.identifier">gmb-2024-180862</meta:user-defined>
    <meta:user-defined meta:name="OVERHEIDop.versieInformatie"/>
  </office:meta>
</office:document-meta>
</file>