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 Tubbergen, plan Weleveld Schelestraat kavel 4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Weleveld, Schelestraat kavel 4 in Tubbergen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31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08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T-2024-000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 Tubbergen, plan Weleveld Schelestraat kavel 4: bouw wo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18086</meta:user-defined>
    <meta:user-defined meta:name="OVERHEIDop.GmbID/DC.identifier">gmb-2024-18086</meta:user-defined>
    <meta:user-defined meta:name="OVERHEIDop.versieInformatie"/>
  </office:meta>
</office:document-meta>
</file>