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bestemmingsplan Burgemeester Damenpark en Glanerbr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18 april 2024 het bestemmingsplan ‘Herziening Bestemmingsplan Burgemeester Damenpark en Glanerbrook’ heeft vastgesteld.</text:p>
            <text:p text:style-name="common-al">
            <text:span text:style-name="nadrukvet">Ter inzage</text:span>
          </text:p>
            <text:p text:style-name="common-al">Het bestemmingsplan ligt vanaf 1 mei 2024 gedurende zes weken (dus tot en met 11 juni 2024) voor een ieder ter inzage in de stadswinkel locatie Geleen Markt 1 in Geleen. De Stadswinkel is geopend van maandag t/m vrijdag van 08.00 uur tot 18.00 uur en donderdagavond van 18.00 uur tot 20.00 uur.</text:p>
            <text:p text:style-name="common-al">Het bestemmingsplan is tevens in te zien op:</text:p>
            <text:p text:style-name="common-al">
            <text:a xlink:href="http://www.omgevingswet.overheid.nl/regels-op-de-kaart" xlink:type="simple">
              <text:span text:style-name="nadrukondlijn">www.omgevingswet.overheid.nl/regels-op-de-kaart</text:span>
            </text:a> en op <text:a xlink:href="http://www.ruimtelijkeplannen.nl" xlink:type="simple"><text:span text:style-name="nadrukondlijn">www.ruimtelijkeplannen.nl</text:span></text:a>; </text:p>
            <text:p text:style-name="common-al">plan-id.: NL.IMRO.1883.HerzGlanerbrook-VA01.</text:p>
            <text:p text:style-name="common-al">Tevens is het bestemmingsplan online in te zien op <text:a xlink:href="http://www.metsittardgeleen.nl/glanerbrook" xlink:type="simple"><text:span text:style-name="nadrukondlijn">www.metsittardgeleen.nl/glanerbrook</text:span></text:a> in het tabblad ‘Documenten’, map ‘Bestemmingsplan’.</text:p>
            <text:p text:style-name="common-al">
            <text:span text:style-name="nadrukvet">Inhoud van het bestemmingsplan</text:span>
          </text:p>
            <text:p text:style-name="common-al">Het in december 2022 vastgestelde ‘bestemmingplan Burgemeester Damenpark en Glanerbrook’ is ten aanzien van de regeling met betrekking tot evenementen aangepast. Er is een maximum aantal bezoekers vastgesteld voor evenementen binnen de bestemmingen ‘Groen’ en ‘Sport’. En er zijn aanvullende regels vastgesteld voor de duur van deze evenementen en het maximaal toegestane geluid ervan.</text:p>
            <text:p text:style-name="common-al">
            <text:span text:style-name="nadrukvet">Beroepsmogelijkheden:</text:span>
          </text:p>
            <text:p text:style-name="common-al">Een belanghebbende kan schriftelijk beroep indienen binnen de termijn van 6 weken (te rekenen vanaf 1 mei 2024) bij de Afdeling bestuursrechtspraak van de Raad van State, Postbus 20019, 2500 EA Den Haag. Als u geen belanghebbende bent maar wel een zienswijze heeft ingediend, heeft u eveneens de mogelijkheid binnen voornoemde termijn beroep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 mei 2024.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8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HerzGlanerbrook-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Herziening bestemmingsplan Burgemeester Damenpark en Glanerbrook’</meta:user-defined>
    <meta:user-defined meta:name="DCTERMS.W3CDTF/DCTERMS.available">2024-05-01</meta:user-defined>
    <meta:user-defined meta:name="DCTERMS.W3CDTF/OVERHEIDop.jaargang">2024</meta:user-defined>
    <meta:user-defined meta:name="OVERHEIDop.publicationIssue">180847</meta:user-defined>
    <meta:user-defined meta:name="OVERHEIDop.GmbID/DC.identifier">gmb-2024-180847</meta:user-defined>
    <meta:user-defined meta:name="OVERHEIDop.versieInformatie"/>
  </office:meta>
</office:document-meta>
</file>