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Agorahof 19 8224 JG H24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 is verleend</text:p>
            <text:p text:style-name="common-al"/>
            <text:p text:style-name="common-al">- <text:span text:style-name="nadrukvet">Agorahof 19 8224 JG </text:span>H24008</text:p>
            <text:p text:style-name="common-al"> Alcoholwetvergunning</text:p>
            <text:p text:style-name="common-al"> ingangsdatum 19 april 2024</text:p>
            <text:p text:style-name="common-al"/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84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4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4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Agorahof 19 8224 JG H24008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43</meta:user-defined>
    <meta:user-defined meta:name="OVERHEIDop.GmbID/DC.identifier">gmb-2024-180843</meta:user-defined>
    <meta:user-defined meta:name="OVERHEIDop.versieInformatie"/>
  </office:meta>
</office:document-meta>
</file>