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achterdakvlak op het perceel Alphons Diepenbrockstraat 12, 3816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achterdakvlak op het perceel Alphons Diepenbrockstraat 12, 3816 PL Amersfoort</text:span>
          </text:p>
            <text:p text:style-name="common-al">De Gemeente Amersfoort heeft op 15-04-2024 een aanvraag voor een omgevingsvergunning ontvangen voor het plaatsen van een dakopbouw op het achterdakvlak op het perceel Alphons Diepenbrockstraat 12, 3816 PL Amersfoort, met kenmerk CLZ-0001230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6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842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842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09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achterdakvlak op het perceel Alphons Diepenbrockstraat 12, 3816 PL Amersfoor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842</meta:user-defined>
    <meta:user-defined meta:name="OVERHEIDop.GmbID/DC.identifier">gmb-2024-180842</meta:user-defined>
    <meta:user-defined meta:name="OVERHEIDop.versieInformatie"/>
  </office:meta>
</office:document-meta>
</file>