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oondomeintrail 2024, start en finish nabij Wieselseweg 130 in Wenum Wies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4-2024</text:p>
            <text:p text:style-name="common-al">Omschrijving: Prestatieloop georganiseerd door AV Veluwe</text:p>
            <text:p text:style-name="common-al">Locatie: Nabij de Wieselseweg 130, 7345 CG Wenum Wiesel</text:p>
            <text:p text:style-name="common-al">Zaaknummer: 02005007080</text:p>
            <text:p text:style-name="common-al">Datum evenement: 8 juni 2024</text:p>
            <text:p text:style-name="last-al">Tijdstip evenement: van 08.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8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07080</meta:user-defined>
    <dc:language>nl</dc:language>
    <meta:user-defined meta:name="OVERHEIDop.locatietype/OVERHEIDop.gebiedsmarkering">Punt</meta:user-defined>
    <meta:user-defined meta:name="DC.title">Aanvraag evenementenvergunning; Kroondomeintrail 2024, start en finish nabij Wieselseweg 130 in Wenum Wiesel</meta:user-defined>
    <meta:user-defined meta:name="DCTERMS.W3CDTF/DCTERMS.available">2024-04-24</meta:user-defined>
    <meta:user-defined meta:name="DCTERMS.W3CDTF/OVERHEIDop.jaargang">2024</meta:user-defined>
    <meta:user-defined meta:name="OVERHEIDop.publicationIssue">180840</meta:user-defined>
    <meta:user-defined meta:name="OVERHEIDop.GmbID/DC.identifier">gmb-2024-180840</meta:user-defined>
    <meta:user-defined meta:name="OVERHEIDop.versieInformatie"/>
  </office:meta>
</office:document-meta>
</file>