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Bazaar en talentenveiling Ontmoetingskerk, 6 september 2024 op de locatie Hoofdstraat 9,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4-2024 heeft de gemeente een aanvraag ontvangen voor een evenementen vergunning voor Bazaar en talentenveiling Ontmoetingskerk, 6 september 2024 op de locatie Hoofdstraat 9, Krimpen aan de Lek. De aanvraag is geregistreerd onder zaaknummer 1931134679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80838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83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83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346791</meta:user-defined>
    <dc:language>nl</dc:language>
    <meta:user-defined meta:name="OVERHEIDop.locatietype/OVERHEIDop.gebiedsmarkering">Vlak</meta:user-defined>
    <meta:user-defined meta:name="DC.title">Kennisgeving ontvangst aanvraag voor een evenementen vergunning voor Bazaar en talentenveiling Ontmoetingskerk, 6 september 2024 op de locatie Hoofdstraat 9, Krimpen aan de Lek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838</meta:user-defined>
    <meta:user-defined meta:name="OVERHEIDop.GmbID/DC.identifier">gmb-2024-180838</meta:user-defined>
    <meta:user-defined meta:name="OVERHEIDop.versieInformatie"/>
  </office:meta>
</office:document-meta>
</file>