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rbens Vechtdaltoer op 25 mei 2024, bij Start- en finishlocatie is bij Gerner Es 7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0300</text:p>
            <text:p text:style-name="common-al">
            <text:span text:style-name="nadrukvet">Verzenddatum besluit: 22-04-2024</text:span>
          </text:p>
            <text:p text:style-name="common-al">
            <text:span text:style-name="nadrukvet">Locatie:</text:span> Start- en finishlocatie is bij Gerner Es 7C Dalfsen</text:p>
            <text:p text:style-name="common-al">
            <text:span text:style-name="nadrukvet">Projectomschrijving:</text:span> het organiseren van Erbens Vechtdaltoer op 25 me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8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300</meta:user-defined>
    <meta:user-defined meta:name="DCTERMS.abstract">het organiseren van Erbens Vechtdaltoer op 25 mei 2024</meta:user-defined>
    <dc:language>nl</dc:language>
    <meta:user-defined meta:name="OVERHEIDop.locatietype/OVERHEIDop.gebiedsmarkering">Punt</meta:user-defined>
    <meta:user-defined meta:name="DC.title">Verleende evenementenvergunning, voor het organiseren van Erbens Vechtdaltoer op 25 mei 2024, bij Start- en finishlocatie is bij Gerner Es 7C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0835</meta:user-defined>
    <meta:user-defined meta:name="OVERHEIDop.GmbID/DC.identifier">gmb-2024-180835</meta:user-defined>
    <meta:user-defined meta:name="OVERHEIDop.versieInformatie"/>
  </office:meta>
</office:document-meta>
</file>