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permanente vlaggenmasten (baniermasten), Collegeplein 3, 6001HN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permanente vlaggenmasten (baniermasten) op de locatie Collegeplein 3, 6001HN Weert. De aanvraag om omgevingsvergunning is ontvangen op 16 april 2024 en is geregistreerd onder zaaknummer Z2024-0000102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082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2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2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24</meta:user-defined>
    <meta:user-defined meta:name="DCTERMS.abstract">Betreft: Aanvraag op locatie Collegeplein 3, 6001HN Wee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permanente vlaggenmasten (baniermasten), Collegeplein 3, 6001HN Weert</meta:user-defined>
    <meta:user-defined meta:name="DCTERMS.W3CDTF/DCTERMS.available">2024-04-24</meta:user-defined>
    <meta:user-defined meta:name="DCTERMS.W3CDTF/OVERHEIDop.jaargang">2024</meta:user-defined>
    <meta:user-defined meta:name="OVERHEIDop.publicationIssue">180822</meta:user-defined>
    <meta:user-defined meta:name="OVERHEIDop.GmbID/DC.identifier">gmb-2024-180822</meta:user-defined>
    <meta:user-defined meta:name="OVERHEIDop.versieInformatie"/>
  </office:meta>
</office:document-meta>
</file>