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ozijnen en deuren , Grutterij 4, 1825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utterij 4, 1825 HJ Alkmaar<text:span text:style-name="nadrukvet">; </text:span>het vervangen van de kozijnen en deuren </text:p>
            <text:p text:style-name="common-al">
            
          </text:p>
            <text:p text:style-name="common-al">Datum ontvangst: 19-04-2024</text:p>
            <text:p text:style-name="common-al">Zaaknummer: 00006665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82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2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548</meta:user-defined>
    <dc:language>nl</dc:language>
    <meta:user-defined meta:name="OVERHEIDop.locatietype/OVERHEIDop.gebiedsmarkering">Punt</meta:user-defined>
    <meta:user-defined meta:name="DC.title">Omgevingsvergunning aangevraagd: het vervangen van de kozijnen en deuren , Grutterij 4, 1825 HJ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21</meta:user-defined>
    <meta:user-defined meta:name="OVERHEIDop.GmbID/DC.identifier">gmb-2024-180821</meta:user-defined>
    <meta:user-defined meta:name="OVERHEIDop.versieInformatie"/>
  </office:meta>
</office:document-meta>
</file>