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3, 1214 AW Hilversum, Gijsbrecht van Amstelstraat 103A, 1214 AW Hilversum (plaatsen gevelreclame); CLZ-00009097; 22-04-2024; Status: Verlenging beslistermijn,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ijsbrecht van Amstelstraat 103, 1214 AW Hilversum, Gijsbrecht van Amstelstraat 103A, 1214 AW Hilversum (plaatsen gevelreclame); CLZ-00009097; 22-04-2024; Status: Verlenging beslistermijn, gemeente Hilversum.</text:p>
            <text:p text:style-name="common-al">
            
          </text:p>
            <text:p text:style-name="common-al">Datum verlenging: 22-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8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9097</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103, 1214 AW Hilversum, Gijsbrecht van Amstelstraat 103A, 1214 AW Hilversum (plaatsen gevelreclame); CLZ-00009097; 22-04-2024; Status: Verlenging beslistermijn, gemeente Hi</meta:user-defined>
    <meta:user-defined meta:name="DCTERMS.W3CDTF/DCTERMS.available">2024-04-24</meta:user-defined>
    <meta:user-defined meta:name="DCTERMS.W3CDTF/OVERHEIDop.jaargang">2024</meta:user-defined>
    <meta:user-defined meta:name="OVERHEIDop.publicationIssue">180813</meta:user-defined>
    <meta:user-defined meta:name="OVERHEIDop.GmbID/DC.identifier">gmb-2024-180813</meta:user-defined>
    <meta:user-defined meta:name="OVERHEIDop.versieInformatie"/>
  </office:meta>
</office:document-meta>
</file>