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Sluis 1, 3972CV Driebergen-Rijsenburg, tijdelijk plaatsen pakketautomaat bij Jumbo (RX2024-00000686,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Sluis 1, 3972CV Driebergen-Rijsenburg, tijdelijk plaatsen pakketautomaat bij Jumbo (RX2024-00000686, 22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81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86</meta:user-defined>
    <meta:user-defined meta:name="DCTERMS.abstract">De Sluis 1, 3972CV Driebergen-Rijsenburg, tijdelijk plaatsen pakketautomaat bij Jumbo (RX2024-00000686, 22 april 2024)</meta:user-defined>
    <dc:language>nl</dc:language>
    <meta:user-defined meta:name="OVERHEIDop.locatietype/OVERHEIDop.gebiedsmarkering">Vlak</meta:user-defined>
    <meta:user-defined meta:name="DC.title">Gemeente Utrechtse Heuvelrug, verleende omgevingsvergunning - De Sluis 1, 3972CV Driebergen-Rijsenburg, tijdelijk plaatsen pakketautomaat bij Jumbo (RX2024-00000686, 22 april 2024)</meta:user-defined>
    <meta:user-defined meta:name="DCTERMS.W3CDTF/DCTERMS.available">2024-04-24</meta:user-defined>
    <meta:user-defined meta:name="DCTERMS.W3CDTF/OVERHEIDop.jaargang">2024</meta:user-defined>
    <meta:user-defined meta:name="OVERHEIDop.publicationIssue">180810</meta:user-defined>
    <meta:user-defined meta:name="OVERHEIDop.GmbID/DC.identifier">gmb-2024-180810</meta:user-defined>
    <meta:user-defined meta:name="OVERHEIDop.versieInformatie"/>
  </office:meta>
</office:document-meta>
</file>