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RTIKEL 110A WET GELUIDHINDER In het kader van nieuwbouw van 13 flexwoningen aan de Schuitweg ‘s-Gravenpolder</text:p>
      <text:section text:name="regeling_id1-3-2" text:style-name="regeling">
        <text:section text:name="aanhef_id1-3-2-1" text:style-name="aanhef">
          <text:section text:name="preambule_id1-3-2-1-1" text:style-name="preambule">
            <text:p text:style-name="al">Burgemeester en wethouders van Borsele maken in het kader van artikel 110a van de Wet geluidhinder, het volgende bekend. Het college heeft op 9 april 2024 besloten om voor de nieuwbouw van 13 flexwoningen aan de Schuitweg te ‘s-Gravenpolder hogere grenswaarden wegverkeerslawaai van resp. 56 dB voor de noordgevel, 54 dB voor de westgevel en 52 dB voor de oostgevel vast te stellen.</text:p>
            <text:p text:style-name="al"/>
            <text:p text:style-name="al">
            <text:span text:style-name="nadrukvet">Achtergrond</text:span>
          </text:p>
            <text:p text:style-name="al">Het college heeft een aanvraag omgevingsvergunning ontvangen voor het bouwen van 13 flexwoningen op een kavel aan de Schuitweg te ‘s-Gravenpolder. De beoogde locatie ligt in de geluidzone van de provinciale weg Bernhardweg-Oost (N666). Uit akoestisch onderzoek is gebleken dat op drie gevels van de beoogde nieuwbouw de voorkeursgrenswaarde van 48 dB wordt overschreden. </text:p>
            <text:p text:style-name="al">Voordat de omgevingsvergunning voor de activiteit bouwen verleend kan worden, dient er eerst een besluit hogere grenswaarden van resp. 56 dB voor de noordgevel, 54 dB voor de westgevel en 52 dB voor de oostgevel verleend te worden. Op 9 april 2024 heeft het college het besluit hogere grenswaarden vastgesteld.</text:p>
            <text:p text:style-name="al"/>
            <text:p text:style-name="al">
            <text:span text:style-name="nadrukvet">Inzage </text:span>
          </text:p>
            <text:p text:style-name="al">Met ingang van 25 april 2024 kunt u het besluit inzien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wanneer u de stukken in wilt zien, zodat deze alvast voor u kunnen worden klaargelegd. U kunt daarvoor contact opnemen met het team Informatiebeheer en Ondersteuning via het algemene telefoonnummer 0113- 238471.</text:p>
            <text:p text:style-name="al"/>
            <text:p text:style-name="al">
            <text:span text:style-name="nadrukvet">Beroep </text:span>
          </text:p>
            <text:p text:style-name="al">Tegen bovengenoemd besluit kan beroep worden ingesteld door een belanghebbende. U kunt beroep instellen bij de Afdeling bestuursrechtspraak van de Raad van State, Postbus 20019, 2500 EA ’s-Gravenhage. De beroepstermijn loopt van 26 april tot en met 6 juni 2024.</text:p>
            <text:p text:style-name="al"/>
            <text:p text:style-name="al">
            <text:span text:style-name="nadrukvet">Voorlopige voorziening </text:span>
          </text:p>
            <text:p text:style-name="al">Degene die beroep heeft ingesteld en een spoedeisend belang heeft, kan een verzoek om voorlopige voorziening indienen bij de voorzieningenrechter van de Raad van State. </text:p>
            <text:p text:style-name="al"/>
            <text:p text:style-name="al">
            <text:span text:style-name="nadrukvet">Inwerkingtreding </text:span>
          </text:p>
            <text:p text:style-name="al">Het besluit hogere grenswaarde treedt in werking met ingang van de dag na die waarop de beroepstermijn afloopt. Indien binnen de beroepstermijn een verzoek om voorlopige voorziening is ingediend, wordt de werking van het besluit opgeschort totdat op het verzoek is beslist.</text:p>
            <text:p text:style-name="al"/>
            <text:p text:style-name="al">Heinkenszand, 24 april 2024</text:p>
            <text:p text:style-name="al">Burgemeester en wethouders voornoemd,</text:p>
            <text:p text:style-name="al">De secretaris, de 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08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8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orsele</meta:user-defined>
    <meta:user-defined meta:name="OVERHEID.Informatietype/DC.type">officiële publicatie</meta:user-defined>
    <meta:user-defined meta:name="OVERHEIDop.Rubriek/DC.type">overige overheidsinformatie</meta:user-defined>
    <meta:user-defined meta:name="OVERHEID.Gemeente/OVERHEID.authority">Borsele</meta:user-defined>
    <meta:user-defined meta:name="OVERHEID.Gemeente/DCTERMS.publisher">Borsele</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SLUIT ARTIKEL 110A WET GELUIDHINDER In het kader van nieuwbouw van 13 flexwoningen aan de Schuitweg ‘s-Gravenpolder</meta:user-defined>
    <meta:user-defined meta:name="DCTERMS.W3CDTF/DCTERMS.available">2024-04-24</meta:user-defined>
    <meta:user-defined meta:name="DCTERMS.W3CDTF/OVERHEIDop.jaargang">2024</meta:user-defined>
    <meta:user-defined meta:name="OVERHEIDop.publicationIssue">180804</meta:user-defined>
    <meta:user-defined meta:name="OVERHEIDop.GmbID/DC.identifier">gmb-2024-180804</meta:user-defined>
    <meta:user-defined meta:name="OVERHEIDop.versieInformatie"/>
  </office:meta>
</office:document-meta>
</file>