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verlengen van de vergunning (V2023/085) voor 12 expeditietenten (4 jaar), Archeonlaan 1 te Alphen aan den Rijn, V2023/9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rcheonlaan 1 te Alphen aan den Rijn</text:p>
            <text:p text:style-name="common-al">2408 ZB</text:p>
            <text:p text:style-name="common-al">V2023/966</text:p>
            <text:p text:style-name="common-al">het tijdelijk verlengen van de vergunning (V2023/085) voor 12 expeditietenten (4 jaar)</text:p>
            <text:p text:style-name="last-al">Datum indiening: 27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08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8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8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tijdelijk verlengen van de vergunning (V2023/085) voor 12 expeditietenten (4 jaar), Archeonlaan 1 te Alphen aan den Rijn, V2023/966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080</meta:user-defined>
    <meta:user-defined meta:name="OVERHEIDop.GmbID/DC.identifier">gmb-2024-18080</meta:user-defined>
    <meta:user-defined meta:name="OVERHEIDop.versieInformatie"/>
  </office:meta>
</office:document-meta>
</file>