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in appartementen op het perceel Soesterweg 161, 3812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in appartementen op het perceel Soesterweg 161, 3812 AE Amersfoort</text:span>
          </text:p>
            <text:p text:style-name="common-al">De Gemeente Amersfoort heeft op 19-04-2024 een aanvraag voor een omgevingsvergunning ontvangen voor het splitsen van de woning in appartementen op het perceel Soesterweg 161, 3812 AE Amersfoort, met kenmerk CLZ-000125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79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7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19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in appartementen op het perceel Soesterweg 161, 3812 AE Amersfoo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794</meta:user-defined>
    <meta:user-defined meta:name="OVERHEIDop.GmbID/DC.identifier">gmb-2024-180794</meta:user-defined>
    <meta:user-defined meta:name="OVERHEIDop.versieInformatie"/>
  </office:meta>
</office:document-meta>
</file>