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actie Dove deodorant op 2 mei 2024, t.h.v. Rembrandt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april 2024 een besluit genomen op de aanvraag. De vergunning is aangevraagd voor Promoactie Dove deodorant op 2 mei 2024 op locatie t.h.v. Rembrandtweg 33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0991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9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7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91</meta:user-defined>
    <meta:user-defined meta:name="DCTERMS.abstract">Betreft:  besluit op locatie t.h.v. Rembrandtweg 33</meta:user-defined>
    <dc:language>nl</dc:language>
    <meta:user-defined meta:name="OVERHEIDop.locatietype/OVERHEIDop.gebiedsmarkering">Punt</meta:user-defined>
    <meta:user-defined meta:name="DC.title">Aanvraag vergunning toegekend voor Promoactie Dove deodorant op 2 mei 2024, t.h.v. Rembrandtweg 3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83</meta:user-defined>
    <meta:user-defined meta:name="OVERHEIDop.GmbID/DC.identifier">gmb-2024-180783</meta:user-defined>
    <meta:user-defined meta:name="OVERHEIDop.versieInformatie"/>
  </office:meta>
</office:document-meta>
</file>