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zolder door plaatsen van dakkapellen, Hoogstraat 292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68</text:p>
            <text:p text:style-name="common-al">Omschrijving: vergroten van de zolder door plaatsen van dakkapel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2 5654N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4-2024</text:p>
            <text:p text:style-name="common-al">De beslissing ligt vanaf 24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6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7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68</meta:user-defined>
    <meta:user-defined meta:name="DCTERMS.abstract">vergroten van de zolder door plaatsen van dakkapellen</meta:user-defined>
    <dc:language>nl</dc:language>
    <meta:user-defined meta:name="OVERHEIDop.locatietype/OVERHEIDop.gebiedsmarkering">Punt</meta:user-defined>
    <meta:user-defined meta:name="DC.title">Besluit op aanvraag omgevingsvergunning: vergroten van de zolder door plaatsen van dakkapellen, Hoogstraat 292 5654NG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82</meta:user-defined>
    <meta:user-defined meta:name="OVERHEIDop.GmbID/DC.identifier">gmb-2024-180782</meta:user-defined>
    <meta:user-defined meta:name="OVERHEIDop.versieInformatie"/>
  </office:meta>
</office:document-meta>
</file>