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glazen overkapping op het dakterras, Koolmeesstraat 78 te Alphen aan den Rijn, V2023/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olmeesstraat 78 te Alphen aan den Rijn</text:p>
            <text:p text:style-name="common-al">2406 LZ</text:p>
            <text:p text:style-name="common-al">V2023/967</text:p>
            <text:p text:style-name="common-al">het realiseren van een glazen overkapping op het dakterras</text:p>
            <text:p text:style-name="last-al">Datum indiening: 25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7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glazen overkapping op het dakterras, Koolmeesstraat 78 te Alphen aan den Rijn, V2023/967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78</meta:user-defined>
    <meta:user-defined meta:name="OVERHEIDop.GmbID/DC.identifier">gmb-2024-18078</meta:user-defined>
    <meta:user-defined meta:name="OVERHEIDop.versieInformatie"/>
  </office:meta>
</office:document-meta>
</file>