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notten van een meerstammige wilg vlakbij Duinweg 14 (perceel F829)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weg 14 (perceel F829) in Huisduinen, knotten van een meerstammige wilg </text:p>
            <text:p text:style-name="common-al">Datum ontvangst: 22-04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07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818</meta:user-defined>
    <meta:user-defined meta:name="DCTERMS.abstract">knotten van een meerstammige wilg vlakbij Duinweg 14 (perceel F82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notten van een meerstammige wilg vlakbij Duinweg 14 (perceel F829) in Huisduin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79</meta:user-defined>
    <meta:user-defined meta:name="OVERHEIDop.GmbID/DC.identifier">gmb-2024-180779</meta:user-defined>
    <meta:user-defined meta:name="OVERHEIDop.versieInformatie"/>
  </office:meta>
</office:document-meta>
</file>