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ndje om de kerk te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anuari 2024 een aanvraag ontvangen voor het organiseren van Ronde van Kloosterburen op 13 juli 2024 op de locatie rondje om de kerk te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07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038</meta:user-defined>
    <meta:user-defined meta:name="DCTERMS.abstract">het organiseren van Ronde van Kloosterburen op 13 juli 2024, rondje om de kerk te Kloosterburen, (7 januari 2024)</meta:user-defined>
    <dc:language>nl</dc:language>
    <meta:user-defined meta:name="OVERHEIDop.locatietype/OVERHEIDop.gebiedsmarkering">Vlak</meta:user-defined>
    <meta:user-defined meta:name="DC.title">Ontvangst aanvraag evenementenvergunning, rondje om de kerk te Kloosterbur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77</meta:user-defined>
    <meta:user-defined meta:name="OVERHEIDop.GmbID/DC.identifier">gmb-2024-18077</meta:user-defined>
    <meta:user-defined meta:name="OVERHEIDop.versieInformatie"/>
  </office:meta>
</office:document-meta>
</file>