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ulpstraat 43, 6361JA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2 april 2024 een besluit genomen op de aanvraag Omgevingsvergunning met zaaknummer Z2024-00000311 voor het plaatsen van een erfafscheiding op locatie Tulpstraat 43, 6361JA Nuth. De vergunning is Toegek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86234e7f-0099-11ef-a332-0050560122a3" xlink:type="simple">terinzagelegging</text:a>. De inzageperiode eindigt op 5 juni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80758</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758</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758</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6/xml/MC-DRP-OmgevingsvergunningAfhandelingplan-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11</meta:user-defined>
    <meta:user-defined meta:name="DCTERMS.abstract">Betreft: Beschikking op aanvraag op locatie Tulpstraat 43, 6361JA Nuth</meta:user-defined>
    <dc:language>nl</dc:language>
    <meta:user-defined meta:name="DC.title">Kennisgeving besluit op aanvraag Omgevingsvergunning Tulpstraat 43, 6361JA Nuth</meta:user-defined>
    <meta:user-defined meta:name="OVERHEIDop.datumEindeReactietermijn">2024-06-05</meta:user-defined>
    <meta:user-defined meta:name="OVERHEIDop.terinzageleggingBG">https://jeleefomgeving.nl/inzien/859177865/86234e7f-0099-11ef-a332-0050560122a3</meta:user-defined>
    <meta:user-defined meta:name="OVERHEIDop.locatietype/OVERHEIDop.gebiedsmarkering">GeometrieRef</meta:user-defined>
    <meta:user-defined meta:name="DCTERMS.W3CDTF/DCTERMS.available">2024-04-24</meta:user-defined>
    <meta:user-defined meta:name="DCTERMS.W3CDTF/OVERHEIDop.jaargang">2024</meta:user-defined>
    <meta:user-defined meta:name="OVERHEIDop.externeBijlage">Afwijkvergunning|exb-2024-16574</meta:user-defined>
    <meta:user-defined meta:name="OVERHEIDop.publicationIssue">180758</meta:user-defined>
    <meta:user-defined meta:name="OVERHEIDop.GmbID/DC.identifier">gmb-2024-180758</meta:user-defined>
    <meta:user-defined meta:name="OVERHEIDop.versieInformatie"/>
  </office:meta>
</office:document-meta>
</file>