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thilde Wibautstraat 2 t/m 128 (even) en Anne Frankstraat 187 t/m 28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athilde Wibautstraat 2 t/m 128 (even) en Anne Frankstraat 187 t/m 285 (oneven) te Venlo</text:span>
          </text:p>
            <text:p text:style-name="common-al">het verwijderen van het asbesthoudende plaatmateriaal op de balkons van beide appartementencomplexen</text:p>
            <text:p text:style-name="common-al">Afrondingsbrief verzonden op 22 april 2024</text:p>
            <text:p text:style-name="common-al">Kenmerk Z2024-014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7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469</meta:user-defined>
    <meta:user-defined meta:name="DCTERMS.abstract">Betreft: Melding op locatie Mathilde Wibautstraat 2 t/m 128 (even) en Anne Frankstraat 187 t/m 285 (oneven) te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Mathilde Wibautstraat 2 t/m 128 (even) en Anne Frankstraat 187 t/m 285 (oneven) te Venl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56</meta:user-defined>
    <meta:user-defined meta:name="OVERHEIDop.GmbID/DC.identifier">gmb-2024-180756</meta:user-defined>
    <meta:user-defined meta:name="OVERHEIDop.versieInformatie"/>
  </office:meta>
</office:document-meta>
</file>